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onospace" svg:font-family="monospace"/>
    <style:font-face style:name="sans-serif" svg:font-family="sans-serif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officeooo:paragraph-rsid="00099748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officeooo:rsid="002c6e82" officeooo:paragraph-rsid="00099748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rsid="002c6e82" officeooo:paragraph-rsid="00099748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officeooo:paragraph-rsid="00099748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099748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officeooo:rsid="00198a41" officeooo:paragraph-rsid="00099748" style:font-size-asian="12pt" style:font-size-complex="12pt"/>
    </style:style>
    <style:style style:name="P7" style:family="paragraph" style:parent-style-name="Standard">
      <style:text-properties style:font-name="Times New Roman" fo:font-size="12pt" officeooo:paragraph-rsid="00099748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officeooo:paragraph-rsid="00099748"/>
    </style:style>
    <style:style style:name="P9" style:family="paragraph" style:parent-style-name="Standard">
      <style:text-properties style:font-name="sans-serif" fo:font-size="9.75pt" officeooo:paragraph-rsid="00099748"/>
    </style:style>
    <style:style style:name="P10" style:family="paragraph" style:parent-style-name="Standard">
      <style:text-properties style:font-name="monospace" fo:font-size="9.75pt" officeooo:paragraph-rsid="00099748"/>
    </style:style>
    <style:style style:name="P11" style:family="paragraph" style:parent-style-name="Standard">
      <style:text-properties officeooo:paragraph-rsid="00099748"/>
    </style:style>
    <style:style style:name="P12" style:family="paragraph" style:parent-style-name="Standard">
      <style:text-properties fo:font-size="10pt" officeooo:paragraph-rsid="00099748" style:font-size-asian="10pt"/>
    </style:style>
    <style:style style:name="P13" style:family="paragraph" style:parent-style-name="Standard" style:list-style-name="L1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officeooo:paragraph-rsid="000b304a"/>
    </style:style>
    <style:style style:name="P14" style:family="paragraph" style:parent-style-name="Standard" style:list-style-name="L1">
      <style:paragraph-properties fo:line-height="150%" fo:text-align="start" style:justify-single-word="false">
        <style:tab-stops>
          <style:tab-stop style:position="0.635cm"/>
        </style:tab-stops>
      </style:paragraph-properties>
      <style:text-properties officeooo:paragraph-rsid="000b304a"/>
    </style:style>
    <style:style style:name="P15" style:family="paragraph" style:parent-style-name="Standard" style:list-style-name="L1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weight="bold" officeooo:rsid="003d7a53" officeooo:paragraph-rsid="000b304a" style:font-weight-asian="bold" style:font-weight-complex="bold"/>
    </style:style>
    <style:style style:name="P16" style:family="paragraph" style:parent-style-name="Standard" style:list-style-name="L1">
      <style:paragraph-properties fo:line-height="200%" fo:text-align="start" style:justify-single-word="false">
        <style:tab-stops>
          <style:tab-stop style:position="0.635cm"/>
        </style:tab-stops>
      </style:paragraph-properties>
      <style:text-properties fo:font-size="9pt" officeooo:rsid="003ed014" officeooo:paragraph-rsid="000b304a" style:font-size-asian="9pt"/>
    </style:style>
    <style:style style:name="P17" style:family="paragraph" style:parent-style-name="Standard" style:list-style-name="L1">
      <style:paragraph-properties fo:line-height="200%" fo:text-align="start" style:justify-single-word="false">
        <style:tab-stops>
          <style:tab-stop style:position="0.635cm"/>
        </style:tab-stops>
      </style:paragraph-properties>
      <style:text-properties fo:font-size="12pt" officeooo:paragraph-rsid="000b304a" style:font-size-asian="12pt" style:font-size-complex="12pt"/>
    </style:style>
    <style:style style:name="P18" style:family="paragraph" style:parent-style-name="Standard" style:list-style-name="L1">
      <style:paragraph-properties fo:line-height="200%" fo:text-align="start" style:justify-single-word="false">
        <style:tab-stops>
          <style:tab-stop style:position="0.635cm"/>
        </style:tab-stops>
      </style:paragraph-properties>
      <style:text-properties officeooo:paragraph-rsid="000b304a"/>
    </style:style>
    <style:style style:name="P19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0pt" officeooo:paragraph-rsid="000b304a" style:font-size-asian="10pt"/>
    </style:style>
    <style:style style:name="P20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0b304a"/>
    </style:style>
    <style:style style:name="P21" style:family="paragraph" style:parent-style-name="Standard" style:master-page-name="Standard">
      <style:paragraph-properties fo:margin-top="0.494cm" fo:margin-bottom="0.494cm" loext:contextual-spacing="false" fo:line-height="115%" fo:text-align="center" style:justify-single-word="false" style:page-number="auto"/>
      <style:text-properties officeooo:paragraph-rsid="000b304a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.635cm" style:auto-text-indent="false"/>
      <style:text-properties officeooo:paragraph-rsid="000b304a"/>
    </style:style>
    <style:style style:name="P23" style:family="paragraph" style:parent-style-name="Standard">
      <style:paragraph-properties fo:margin-top="0cm" fo:margin-bottom="0.282cm" loext:contextual-spacing="true" fo:line-height="115%" fo:text-align="justify" style:justify-single-word="false"/>
      <style:text-properties officeooo:rsid="0014cf11" officeooo:paragraph-rsid="000b304a"/>
    </style:style>
    <style:style style:name="P24" style:family="paragraph" style:parent-style-name="Standard">
      <style:paragraph-properties fo:margin-top="0cm" fo:margin-bottom="0.282cm" loext:contextual-spacing="true" fo:line-height="115%" fo:text-align="justify" style:justify-single-word="false"/>
      <style:text-properties officeooo:paragraph-rsid="000b304a"/>
    </style:style>
    <style:style style:name="P25" style:family="paragraph" style:parent-style-name="Standard" style:list-style-name="WW8Num1">
      <style:paragraph-properties fo:margin-top="0cm" fo:margin-bottom="0.282cm" loext:contextual-spacing="true" fo:line-height="115%" fo:text-align="justify" style:justify-single-word="false"/>
      <style:text-properties officeooo:paragraph-rsid="000b304a"/>
    </style:style>
    <style:style style:name="P26" style:family="paragraph" style:parent-style-name="Standard" style:list-style-name="WW8Num1">
      <style:paragraph-properties fo:margin-top="0cm" fo:margin-bottom="0.282cm" loext:contextual-spacing="true" fo:line-height="115%" fo:text-align="justify" style:justify-single-word="false"/>
      <style:text-properties officeooo:paragraph-rsid="000b304a" style:font-name-asian="Calibri" style:language-asian="en" style:country-asian="US"/>
    </style:style>
    <style:style style:name="P27" style:family="paragraph" style:parent-style-name="Text_20_body">
      <style:paragraph-properties fo:line-height="150%" fo:text-align="center" style:justify-single-word="false"/>
      <style:text-properties officeooo:paragraph-rsid="000b304a"/>
    </style:style>
    <style:style style:name="P28" style:family="paragraph" style:parent-style-name="Text_20_body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  <style:text-properties officeooo:paragraph-rsid="000b304a"/>
    </style:style>
    <style:style style:name="P29" style:family="paragraph" style:parent-style-name="Footnote">
      <style:text-properties officeooo:paragraph-rsid="002345df"/>
    </style:style>
    <style:style style:name="T1" style:family="text">
      <style:text-properties officeooo:rsid="002c6e82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1b4676" style:font-size-asian="12pt" style:font-size-complex="12pt"/>
    </style:style>
    <style:style style:name="T4" style:family="text">
      <style:text-properties style:font-name="Times New Roman" fo:font-size="12pt" officeooo:rsid="003aa786" style:font-size-asian="12pt" style:font-size-complex="12pt"/>
    </style:style>
    <style:style style:name="T5" style:family="text">
      <style:text-properties officeooo:rsid="003aa786"/>
    </style:style>
    <style:style style:name="T6" style:family="text">
      <style:text-properties officeooo:rsid="002e0cd1"/>
    </style:style>
    <style:style style:name="T7" style:family="text">
      <style:text-properties officeooo:rsid="00198a41"/>
    </style:style>
    <style:style style:name="T8" style:family="text">
      <style:text-properties officeooo:rsid="002bf77d"/>
    </style:style>
    <style:style style:name="T9" style:family="text">
      <style:text-properties officeooo:rsid="00287e1b"/>
    </style:style>
    <style:style style:name="T10" style:family="text">
      <style:text-properties officeooo:rsid="001c9aad"/>
    </style:style>
    <style:style style:name="T11" style:family="text">
      <style:text-properties officeooo:rsid="001e6f06"/>
    </style:style>
    <style:style style:name="T12" style:family="text">
      <style:text-properties officeooo:rsid="0017ac50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3d7a53" style:font-weight-asian="bold" style:font-weight-complex="bold"/>
    </style:style>
    <style:style style:name="T16" style:family="text">
      <style:text-properties fo:font-weight="bold" officeooo:rsid="003ed014" style:font-weight-asian="bold" style:font-weight-complex="bold"/>
    </style:style>
    <style:style style:name="T17" style:family="text">
      <style:text-properties fo:font-weight="bold" officeooo:rsid="003f32b1" style:font-weight-asian="bold" style:font-weight-complex="bold"/>
    </style:style>
    <style:style style:name="T18" style:family="text">
      <style:text-properties fo:font-weight="bold" officeooo:rsid="000b9845" style:font-name-asian="Calibri" style:language-asian="en" style:country-asian="US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3d7a53" style:font-weight-asian="normal" style:font-weight-complex="normal"/>
    </style:style>
    <style:style style:name="T21" style:family="text">
      <style:text-properties fo:font-weight="normal" officeooo:rsid="003ed014" style:font-weight-asian="normal" style:font-weight-complex="normal"/>
    </style:style>
    <style:style style:name="T22" style:family="text">
      <style:text-properties fo:font-size="9pt" fo:font-weight="normal" style:font-size-asian="9pt" style:font-weight-asian="normal" style:font-size-complex="9pt" style:font-weight-complex="normal"/>
    </style:style>
    <style:style style:name="T23" style:family="text">
      <style:text-properties fo:font-size="9pt" fo:font-weight="normal" officeooo:rsid="003ed014" style:font-size-asian="9pt" style:font-weight-asian="normal" style:font-size-complex="9pt" style:font-weight-complex="normal"/>
    </style:style>
    <style:style style:name="T24" style:family="text">
      <style:text-properties fo:font-size="9pt" fo:font-weight="normal" style:font-size-asian="9pt" style:font-weight-asian="normal" style:font-weight-complex="normal"/>
    </style:style>
    <style:style style:name="T25" style:family="text">
      <style:text-properties fo:font-size="9pt" fo:font-weight="normal" style:font-size-asian="9pt" style:font-weight-asian="normal" style:font-size-complex="12pt" style:font-weight-complex="normal"/>
    </style:style>
    <style:style style:name="T26" style:family="text">
      <style:text-properties fo:font-size="9pt" style:font-size-asian="9pt"/>
    </style:style>
    <style:style style:name="T27" style:family="text">
      <style:text-properties fo:font-size="9pt" officeooo:rsid="003ed014" style:font-size-asian="9pt"/>
    </style:style>
    <style:style style:name="T28" style:family="text">
      <style:text-properties fo:font-size="12pt" fo:font-weight="bold" style:font-size-asian="10.5pt" style:font-weight-asian="bold" style:font-size-complex="12pt" style:font-weight-complex="bold"/>
    </style:style>
    <style:style style:name="T29" style:family="text">
      <style:text-properties fo:font-size="12pt" fo:font-weight="normal" style:font-size-asian="10.5pt" style:font-weight-asian="normal" style:font-size-complex="12pt" style:font-weight-complex="normal"/>
    </style:style>
    <style:style style:name="T30" style:family="text">
      <style:text-properties style:font-name-asian="Calibri" style:language-asian="en" style:country-asian="US"/>
    </style:style>
    <style:style style:name="T31" style:family="text">
      <style:text-properties style:text-position="super 58%"/>
    </style:style>
    <style:style style:name="T32" style:family="text">
      <style:text-properties style:text-position="super 58%" style:font-name-asian="Calibri" style:language-asian="en" style:country-asian="US"/>
    </style:style>
    <style:style style:name="T33" style:family="text">
      <style:text-properties fo:color="#003300" style:font-name="Times New Roman" fo:font-size="12pt" officeooo:rsid="003e8fb2" style:font-size-asian="12pt" style:font-size-complex="12pt"/>
    </style:style>
    <style:style style:name="T34" style:family="text">
      <style:text-properties fo:color="#003300" style:font-name="Times New Roman" fo:font-size="12pt" officeooo:rsid="0042ea16" style:font-size-asian="12pt" style:font-size-complex="12pt"/>
    </style:style>
    <style:style style:name="T35" style:family="text">
      <style:text-properties fo:color="#003300" style:font-name="Times New Roman" fo:font-size="12pt" officeooo:rsid="003e909e" style:font-name-asian="Calibri" style:font-size-asian="12pt" style:language-asian="en" style:country-asian="US" style:font-size-complex="12pt"/>
    </style:style>
    <style:style style:name="T36" style:family="text">
      <style:text-properties fo:color="#003300" style:font-name="Times New Roman" fo:font-size="12pt" officeooo:rsid="0042ea16" style:font-name-asian="Calibri" style:font-size-asian="12pt" style:language-asian="en" style:country-asian="US" style:font-size-complex="12pt"/>
    </style:style>
    <style:style style:name="T37" style:family="text">
      <style:text-properties fo:color="#003300" style:font-name="Times New Roman" fo:font-size="12pt" officeooo:rsid="003ffb76" style:font-name-asian="Calibri" style:font-size-asian="12pt" style:language-asian="en" style:country-asian="US" style:font-size-complex="12pt"/>
    </style:style>
    <style:style style:name="T38" style:family="text">
      <style:text-properties officeooo:rsid="000b984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"><text:s text:c="35"/>..............................................</text:p>
      <text:p text:style-name="P2"><text:s text:c="125"/>miejscowość, data</text:p>
      <text:p text:style-name="P4"/>
      <text:p text:style-name="P3">OŚWIADCZENIE</text:p>
      <text:p text:style-name="P3"/>
      <text:p text:style-name="P2"><text:s text:c="3"/>Ja, niżej podpisany/na ..................................................................................................................... </text:p>
      <text:p text:style-name="P2"><text:s text:c="72"/>( imię i nazwisko)</text:p>
      <text:p text:style-name="P2"/>
      <text:p text:style-name="P2">legitymujący/ca <text:s/>się dowodem osobistym seria ..................... Nr ....................................................</text:p>
      <text:p text:style-name="P2"/>
      <text:p text:style-name="P2"><text:s/>wydanym przez .................................................................................................................................</text:p>
      <text:p text:style-name="P2"><text:s text:c="41"/>(nazwa organu wydającego dowód)</text:p>
      <text:p text:style-name="P2"/>
      <text:p text:style-name="P2"><text:s/>oświadczam, że posiadam obywatelstwo polskie.</text:p>
      <text:p text:style-name="P2"/>
      <text:p text:style-name="P2"/>
      <text:p text:style-name="P2"/>
      <text:p text:style-name="P2"><text:s text:c="103"/>......................................................</text:p>
      <text:p text:style-name="P2"><text:s text:c="117"/>własnoręczny podpis</text:p>
      <text:p text:style-name="P5"/>
      <text:p text:style-name="P5"/>
      <text:p text:style-name="P5"/>
      <text:p text:style-name="P5"/>
      <text:p text:style-name="P5"/>
      <text:p text:style-name="P5"/>
      <text:p text:style-name="P5">Oświadczenie dla kandydatów </text:p>
      <text:p text:style-name="P5">ubiegających się o stanowisk<text:span text:style-name="T1">o</text:span> urzędnicze o wyrażeniu zgody na przetwarzanie danych </text:p>
      <text:p text:style-name="P5">osobowych </text:p>
      <text:p text:style-name="P7"/>
      <text:p text:style-name="P7"/>
      <text:p text:style-name="P7">........................................... <text:s text:c="40"/>...................................................</text:p>
      <text:p text:style-name="P7"><text:s text:c="5"/>(imię i nazwisko) <text:s text:c="64"/>(miejscowość, data)</text:p>
      <text:p text:style-name="P7"/>
      <text:p text:style-name="P7"/>
      <text:p text:style-name="P7">Oświadczam, że wyrażam zgodę na przetwarzanie moich danych osobowych zawartych </text:p>
      <text:p text:style-name="P11"><text:span text:style-name="T2">w </text:span><text:span text:style-name="T3">ogłoszeniu o naborze na wolne stanowisko urzędnicze w Gminnym Ośrodku Pomocy Społecznej w Jastkowie</text:span><text:span text:style-name="T2"> dla potrzeb niezbędnych do realizacji procesu naboru zgodnie z </text:span><text:span text:style-name="T4">art.6 ust.1 lit. a</text:span><text:span text:style-name="T2"> </text:span> Rozporządzeni<text:span text:style-name="T5">a</text:span>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str. 1 z późn. zm.). </text:p>
      <text:p text:style-name="P11"/>
      <text:p text:style-name="P11"/>
      <text:p text:style-name="P11"/>
      <text:p text:style-name="P11"/>
      <text:p text:style-name="P7"/>
      <text:p text:style-name="P1">.......................................................</text:p>
      <text:p text:style-name="P6"><text:s text:c="127"/>podpis</text:p>
      <text:p text:style-name="P6"/>
      <text:p text:style-name="P8"/>
      <text:p text:style-name="P5"><text:soft-page-break/>Oświadczenia dla kandydatów </text:p>
      <text:p text:style-name="P5">ubiegających się o stanowisk<text:span text:style-name="T1">o</text:span> urzędnicze</text:p>
      <text:p text:style-name="P5"/>
      <text:p text:style-name="P5"/>
      <text:p text:style-name="P7">..................................................... <text:s text:c="41"/>...............................................</text:p>
      <text:p text:style-name="P7"><text:s text:c="8"/>(imię i nazwisko) <text:s text:c="67"/>(miejscowość, data)</text:p>
      <text:p text:style-name="P7"/>
      <text:p text:style-name="P7"/>
      <text:p text:style-name="P7">Oświadczam, że *............................................ skazany/skazana prawomocnym wyrokiem sądu za umyślne przestępstwo ścigane z oskarżenia publicznego lub umyślne przestępstwo skarbowe. (zgodnie z art. 6 ust. 3 pkt. 2 <text:span text:style-name="T6">i 3 </text:span>ustawy o pracownikach samorządowych z dnia 21 <text:span text:style-name="T7">listopada 2008r. Dz.U. z 2018r</text:span>. Poz. <text:span text:style-name="T5">1260 z póź.zm.</text:span>)</text:p>
      <text:p text:style-name="P7"/>
      <text:p text:style-name="P1">..............................................</text:p>
      <text:p text:style-name="P7"><text:s text:c="132"/>(podpis)</text:p>
      <text:p text:style-name="P7"/>
      <text:p text:style-name="P7"><text:s/></text:p>
      <text:p text:style-name="P7">Oświadczam, że **............................................ pełną zdolność do czynności prawnych <text:span text:style-name="T8">i nieposzlakowaną opinię</text:span>. (zgodnie z art. 6 ust. 1 pkt 2, <text:span text:style-name="T6">ust. 3 pkt 3</text:span> ustawy o pracownikach samorządowych z dnia 21 listopada 2008 r. <text:span text:style-name="T9">(</text:span>Dz. U. <text:span text:style-name="T9">z 2018r.</text:span> <text:span text:style-name="T5">p</text:span>oz. <text:span text:style-name="T5">1260 z póź. zm.</text:span>) <text:span text:style-name="T10">oraz z art. 54 ust. 2 pkt 2 ustawy z dnia 27 sierpnia 2009r. o finansach publicznych (Dz.U. z 2019r. poz. 869)</text:span></text:p>
      <text:p text:style-name="P7"/>
      <text:p text:style-name="P1">................................................</text:p>
      <text:p text:style-name="P7"><text:s text:c="134"/>(podpis)</text:p>
      <text:p text:style-name="P7"/>
      <text:p text:style-name="P7"/>
      <text:p text:style-name="P7">Oświadczam, że ***............................................ z pełni praw publicznych <text:span text:style-name="T8">i nieposzlakowanej opinii</text:span>. (zgodnie z art. 6 ust. 1 pkt 2 <text:span text:style-name="T6">i</text:span> ustawy o pracownikach samorządowych z dnia 21 listopada 2008 r. <text:span text:style-name="T10">(</text:span>Dz. U. <text:span text:style-name="T10">Z 2018.r</text:span> poz. <text:span text:style-name="T5">1260 z póź. zm.</text:span>) <text:span text:style-name="T10">oraz z art. 54 ust. 2 pkt 2 ustawy z dnia 27 sierpnia 2009r o finansach publicznych (Dz.U. z 2019r. <text:s/>poz. 869)</text:span></text:p>
      <text:p text:style-name="P7"/>
      <text:p text:style-name="P1">.............................................</text:p>
      <text:p text:style-name="P7"><text:s text:c="138"/>(podpis)</text:p>
      <text:p text:style-name="P7"/>
      <text:p text:style-name="P7"/>
      <text:p text:style-name="P7"/>
      <text:p text:style-name="P7">Oświadczam, że *............................................ prawomocnie <text:span text:style-name="T11">skazany/</text:span>skazana za przestępstwo przeciwko mieniu, przeciwko obrotowi gospodarczemu, przeciwko działalności instytucji państwowych oraz samorządu terytorialnego, przeciwko wiarygodności dokumentów lub za przestępstwo skarbowe <text:span text:style-name="T10">oraz z art. 54 ust. 2 pkt 3 ustawy z dnia 27 sierpnia 2009r o finansach publicznych (Dz.U. z 2019r. <text:s/>poz. 869)</text:span></text:p>
      <text:p text:style-name="P7"/>
      <text:p text:style-name="P7"/>
      <text:p text:style-name="P7"><text:s text:c="88"/></text:p>
      <text:p text:style-name="P7"><text:s text:c="113"/>........................................</text:p>
      <text:p text:style-name="P7"><text:s text:c="127"/>(podpis)</text:p>
      <text:p text:style-name="P9"/>
      <text:p text:style-name="P9">* należy wpisać odpowiednie zwroty:</text:p>
      <text:p text:style-name="P9">-byłam/byłem</text:p>
      <text:p text:style-name="P9">-nie byłam/ nie byłem</text:p>
      <text:p text:style-name="P10">** posiadam/ nie posiadam</text:p>
      <text:p text:style-name="P10">***korzystam/ nie korzystam</text:p>
      <text:p text:style-name="P12"/>
      <text:p text:style-name="P12"/>
      <text:p text:style-name="P27"><text:soft-page-break/>KWESTIONARIUSZ OSOBOWY DLA OSOBY UBIEGAJĄCEJ SIĘ O ZATRUDNIENIE</text:p>
      <text:p text:style-name="P28"/>
      <text:list xml:id="list6906877522224198707" text:style-name="L1">
        <text:list-item>
          <text:p text:style-name="P13"><text:span text:style-name="T14">Imię (imiona) i nazwisko </text:span>.........................................................................................................</text:p>
        </text:list-item>
        <text:list-item>
          <text:p text:style-name="P13"><text:span text:style-name="T14">Data urodzenia </text:span>.........................................................................................................................</text:p>
        </text:list-item>
        <text:list-item>
          <text:p text:style-name="P15">Dane kontaktowe <text:span text:style-name="T19">..................................................................................................................... <text:s text:c="56"/></text:span></text:p>
          <text:p text:style-name="P15"><text:span text:style-name="T19"><text:s text:c="39"/></text:span><text:span text:style-name="T22"><text:s/>(wskazane przez osobę ubiegająca się o zatrudnienie)</text:span></text:p>
        </text:list-item>
        <text:list-item>
          <text:p text:style-name="P14"><text:span text:style-name="T15">Wykształcenie </text:span><text:span text:style-name="T20">.......................................................................................................................... <text:s text:c="34"/><text:tab/> <text:s text:c="37"/></text:span><text:span text:style-name="T26">(nazwa szkoły i rok </text:span><text:span text:style-name="T27">ukończenia)</text:span></text:p>
    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(zawód, specjalność, stopień naukowy, tytuł zawodowy, tytuł naukowy)(zawód, specjalność, stopień naukowy, tytuł zawodowy, tytuł naukowy)</text:p>
        </text:list-item>
        <text:list-item>
          <text:p text:style-name="P17"><text:span text:style-name="T16">Wykształcenie uzupełniające </text:span><text:span text:style-name="T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tab/></text:span><text:span text:style-name="T23">(kursy, studia podyplomowe, data ukończenia nauki lub data rozpoczęcia nauki w przypadku jej trwania)</text:span></text:p>
        </text:list-item>
        <text:list-item>
          <text:p text:style-name="P17"><text:span text:style-name="T14">Przebieg dotychczasowego zatrudnienia <text:s/></text:span><text:span text:style-name="T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tab/></text:span><text:span text:style-name="T24">(wskazać okresy zatrudnienia u kolejnych pracodawców oraz zajmowane stanowiska pracy)</text:span></text:p>
        </text:list-item>
        <text:list-item>
          <text:p text:style-name="P18"><text:span text:style-name="T28">Dodatkowe uprawnienia, umiejętności, zainteresowania </text:span><text:span text:style-name="T29">....................................................................................................................................................</text:span><text:soft-page-break/><text:span text:style-name="T2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tab/></text:span><text:span text:style-name="T25">(np. stopień znajomości języków obcych, prawo jazdy, obsługa komputera) <text:s/></text:span></text:p>
        </text:list-item>
        <text:list-item>
          <text:p text:style-name="P14"><text:span text:style-name="T14">Oświadczam, że pozostaję/nie pozostaję</text:span><text:span text:style-name="Footnote_20_Symbol"><text:span text:style-name="T14"><text:note text:id="ftn1" text:note-class="footnote"><text:note-citation text:label="*">*</text:note-citation><text:note-body><text:p text:style-name="Footnote"><text:s/>Właściwe podkreślić.</text:p><text:p text:style-name="Footnote"/><text:p text:style-name="Footnote"/><text:p text:style-name="Footnote"/><text:p text:style-name="Footnote"/><text:p text:style-name="Footnote"/><text:p text:style-name="Footnote"/><text:p text:style-name="Footnote"/><text:p text:style-name="Footnote"/><text:p text:style-name="Footnote"/><text:p text:style-name="P29"/></text:note-body></text:note></text:span></text:span><text:span text:style-name="T14"> w rejestrze bezrobotnych i poszukujących pracy.</text:span></text:p>
        </text:list-item>
        <text:list-item>
          <text:p text:style-name="P14"><text:span text:style-name="T14">Oświadczam, <text:s/>że <text:s/>dane <text:s/>zawarte <text:s/>w <text:s/>pkt 1 – 4 <text:s/>są <text:s/>zgodne <text:s/>z <text:s/>dowodem <text:s/>osobistym <text:s/>seria </text:span>......................... <text:span text:style-name="T14">nr </text:span>...................... <text:span text:style-name="T14">wydanym przez </text:span>.................................................................. <text:span text:style-name="T14">lub innym dowodem tożsamośc</text:span><text:span text:style-name="T17">i </text:span>...........................................................................................</text:p>
        </text:list-item>
      </text:list>
      <text:p text:style-name="P20"/>
      <text:p text:style-name="P20"/>
      <text:p text:style-name="P20"/>
      <text:p text:style-name="P20"/>
      <text:p text:style-name="P20">................................................. <text:s text:c="35"/>...................................................................</text:p>
      <text:p text:style-name="P19"><text:s text:c="11"/>(miejscowość i data) <text:s text:c="60"/>(podpis osoby ubiegającej się o zatrudnien<text:span text:style-name="T12">ieni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onospace" svg:font-family="monospace"/>
    <style:font-face style:name="sans-serif" svg:font-family="sans-serif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20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20_styl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20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20_styl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20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20_styl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0S</meta:editing-duration>
    <meta:editing-cycles>4</meta:editing-cycles>
    <meta:generator>LibreOffice/5.0.2.2$Windows_x86 LibreOffice_project/37b43f919e4de5eeaca9b9755ed688758a8251fe</meta:generator>
    <dc:date>2019-06-19T13:19:02.440000000</dc:date>
    <meta:document-statistic meta:table-count="0" meta:image-count="0" meta:object-count="0" meta:page-count="4" meta:paragraph-count="58" meta:word-count="557" meta:character-count="10110" meta:non-whitespace-character-count="7732"/>
    <meta:user-defined meta:name="Info 1"/>
    <meta:user-defined meta:name="Info 2"/>
    <meta:user-defined meta:name="Info 3"/>
    <meta:user-defined meta:name="Info 4"/>
  </office:meta>
</office:document-meta>
</file>