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8Num1">
      <style:paragraph-properties fo:margin-top="0cm" fo:margin-bottom="0.282cm" loext:contextual-spacing="true" fo:line-height="115%" fo:text-align="justify" style:justify-single-word="false"/>
      <style:text-properties officeooo:paragraph-rsid="0014cf11"/>
    </style:style>
    <style:style style:name="P2" style:family="paragraph" style:parent-style-name="List_20_Paragraph">
      <style:paragraph-properties fo:margin-top="0cm" fo:margin-bottom="0.282cm" loext:contextual-spacing="true" fo:line-height="115%" fo:text-align="justify" style:justify-single-word="false"/>
      <style:text-properties officeooo:paragraph-rsid="0014cf11"/>
    </style:style>
    <style:style style:name="P3" style:family="paragraph" style:parent-style-name="List_20_Paragraph" style:list-style-name="WW8Num1">
      <style:paragraph-properties fo:margin-top="0cm" fo:margin-bottom="0.282cm" loext:contextual-spacing="true" fo:line-height="115%" fo:text-align="justify" style:justify-single-word="false"/>
      <style:text-properties officeooo:paragraph-rsid="0014cf11" style:font-name-asian="Calibri" style:language-asian="en" style:country-asian="US"/>
    </style:style>
    <style:style style:name="P4" style:family="paragraph" style:parent-style-name="Normal_20__28_Web_29_" style:master-page-name="Standard">
      <style:paragraph-properties fo:margin-top="0.494cm" fo:margin-bottom="0.494cm" loext:contextual-spacing="false" fo:line-height="115%" fo:text-align="center" style:justify-single-word="false" style:page-number="auto"/>
      <style:text-properties officeooo:paragraph-rsid="0014cf11"/>
    </style:style>
    <style:style style:name="P5" style:family="paragraph" style:parent-style-name="Normal_20__28_Web_29_">
      <style:paragraph-properties fo:margin-left="0cm" fo:margin-right="0cm" fo:line-height="115%" fo:text-align="justify" style:justify-single-word="false" fo:text-indent="0.635cm" style:auto-text-indent="false"/>
      <style:text-properties officeooo:paragraph-rsid="0014cf11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weight="bold" officeooo:rsid="000b9845" style:font-name-asian="Calibri" style:language-asian="en" style:country-asian="US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asian="Calibri" style:language-asian="en" style:country-asian="US"/>
    </style:style>
    <style:style style:name="T6" style:family="text">
      <style:text-properties fo:color="#003300" style:font-name="Times New Roman" fo:font-size="12pt" officeooo:rsid="003e8fb2" style:font-size-asian="12pt" style:font-size-complex="12pt"/>
    </style:style>
    <style:style style:name="T7" style:family="text">
      <style:text-properties fo:color="#003300" style:font-name="Times New Roman" fo:font-size="12pt" officeooo:rsid="0042ea16" style:font-size-asian="12pt" style:font-size-complex="12pt"/>
    </style:style>
    <style:style style:name="T8" style:family="text">
      <style:text-properties fo:color="#003300" style:font-name="Times New Roman" fo:font-size="12pt" officeooo:rsid="003e909e" style:font-name-asian="Calibri" style:font-size-asian="12pt" style:language-asian="en" style:country-asian="US" style:font-size-complex="12pt"/>
    </style:style>
    <style:style style:name="T9" style:family="text">
      <style:text-properties fo:color="#003300" style:font-name="Times New Roman" fo:font-size="12pt" officeooo:rsid="0042ea16" style:font-name-asian="Calibri" style:font-size-asian="12pt" style:language-asian="en" style:country-asian="US" style:font-size-complex="12pt"/>
    </style:style>
    <style:style style:name="T10" style:family="text">
      <style:text-properties fo:color="#003300" style:font-name="Times New Roman" fo:font-size="12pt" officeooo:rsid="003ffb76" style:font-name-asian="Calibri" style:font-size-asian="12pt" style:language-asian="en" style:country-asian="US" style:font-size-complex="12pt"/>
    </style:style>
    <style:style style:name="T11" style:family="text">
      <style:text-properties officeooo:rsid="000b9845"/>
    </style:style>
    <style:style style:name="T12" style:family="text">
      <style:text-properties officeooo:rsid="0014cf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">KLAUZULA INFORMACYJNA</text:span></text:p>
      <text:p text:style-name="P5">Zgodnie z art. 13 ust. 1 i ust. 2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informuję, iż: </text:p>
      <text:list xml:id="list1722275453715357524" text:style-name="WW8Num1">
        <text:list-item>
          <text:p text:style-name="P1"><text:span text:style-name="T1">Administratorem danych kandydata na stanowisko zawarte w ogłoszeniu będzie </text:span>Gminny Ośrodek Pomocy Społecznej w Jastkowie<text:span text:style-name="T1"> </text:span><text:span text:style-name="T2">Sieprawice 24</text:span><text:span text:style-name="T3">, 21-002 Jastków.</text:span></text:p>
        </text:list-item>
        <text:list-item>
          <text:p text:style-name="P1"><text:span text:style-name="T1">Z Inspektorem Ochrony Danych kandydat może skontaktować się </text:span>drogą elektroniczną: <text:span text:style-name="T3">iod@jastkow.pl</text:span> lub pisemnie na adres Administratora danych.</text:p>
        </text:list-item>
        <text:list-item>
          <text:p text:style-name="P1"><text:span text:style-name="T1">Dane kandydata będą przetwarzane wyłącznie w celu przeprowadzenia naboru na stanowisko pracy na podstawie art. 22</text:span><text:span text:style-name="T5">1 </text:span><text:span text:style-name="T1">Kodeksu pracy oraz art. 11 i n. ustawy o pracownikach samorządowych w zw. z art. 6 ust. 1 lit. <text:s/>c) RODO, a dane niewymienione w przepisach na podstawie zgody kandydata zgodnie art. 6 ust. 1 lit. a) RODO.</text:span></text:p>
        </text:list-item>
        <text:list-item>
          <text:p text:style-name="P1"><text:span text:style-name="T1">Dane kandydata mogą zostać przekazane </text:span>organom władzy publicznej oraz <text:span text:style-name="T1">podmiotom przetwarzającym, którym Gminny Ośrodek Pomocy Społecznej w Jastkowie zleci wykonywanie czynności przetwarzania danych.</text:span></text:p>
        </text:list-item>
        <text:list-item>
          <text:p text:style-name="P1"><text:span text:style-name="T6">Dokumenty kandydata, który zostanie wyłoniony w wyniku naboru zostaną dołączone do jego akt osobowych. </text:span><text:span text:style-name="T7">D</text:span><text:span text:style-name="T8">okumenty złożone przez kandydatów </text:span><text:span text:style-name="T9">nie wyłonionych w wyniku naboru </text:span><text:span text:style-name="T8">można odebrać osobiście w Gminnym Ośrodku Pomocy Społecznej w Jastkowie, a w przypadku ich nie odebrania po upływie 60 dni od daty ogłoszenia wyników naboru nastąpi </text:span><text:span text:style-name="T10">komisyjne </text:span><text:span text:style-name="T8">ich zniszczenie.<text:tab/><text:tab/></text:span></text:p>
        </text:list-item>
        <text:list-item>
          <text:p text:style-name="P3">Podane przez kandydata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3">Kandydat ma prawo do żądania od <text:span text:style-name="T11">Gminnego Ośrodka Pomocy Społecznej w Jastkowie</text:span> dostępu do swoich danych osobowych, ich sprostowania, usunięcia lub ograniczenia przechowywania, wniesienia sprzeciwu wobec przetwarzania, a także do przenoszenia danych;</text:p>
        </text:list-item>
        <text:list-item>
          <text:p text:style-name="P1"><text:span text:style-name="T1">Kandydat ma prawo wniesienia skargi do Prezesa Urzędu Ochrony Danych Osobowych jako organu nadzorczego, gdy przetwarzanie danych osobowych narusza przepisy <text:s/>Rozporządzania Parlamentu Europejskiego i Rady (UE) 2016/679 z dnia 27 kwietnia 2016 </text:span><text:bookmark text:name="_GoBack"/><text:span text:style-name="T1">r. w sprawie ochrony osób fizycznych w związku z przetwarzaniem danych osobowych i w sprawie swobodnego przepływu takich danych oraz uchylenia dyrektywy 95/46/WE.</text:span></text:p>
        </text:list-item>
        <text:list-item>
          <text:p text:style-name="P3">Kandydat ma prawo w każdym momencie wycofać zgodę bez wpływu na zgodność z prawem przetwarzania, którego dokonano na podstawie zgody;</text:p>
        </text:list-item>
        <text:list-item>
          <text:p text:style-name="P1">Podanie przez kandydata danych osobowych w zakresie wynikającym z art. 22<text:span text:style-name="T4">1</text:span> Kodeksu pracy jest niezbędne, aby uczestniczyć w postępowaniu rekrutacyjnym. Podanie innych danych jest dobrowolne.</text:p>
        </text:list-item>
      </text:list>
      <text:p text:style-name="P2"/>
      <text:p text:style-name="P2"/>
      <text:p text:style-name="P2"><text:s text:c="68"/>..............................................................</text:p>
      <text:p text:style-name="P2"><text:span text:style-name="T12"><text:s text:c="86"/>(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3</meta:editing-cycles>
    <meta:generator>LibreOffice/5.0.2.2$Windows_x86 LibreOffice_project/37b43f919e4de5eeaca9b9755ed688758a8251fe</meta:generator>
    <dc:date>2019-06-19T12:56:12.958000000</dc:date>
    <meta:document-statistic meta:table-count="0" meta:image-count="0" meta:object-count="0" meta:page-count="1" meta:paragraph-count="14" meta:word-count="398" meta:character-count="3040" meta:non-whitespace-character-count="2507"/>
    <meta:user-defined meta:name="Info 1"/>
    <meta:user-defined meta:name="Info 2"/>
    <meta:user-defined meta:name="Info 3"/>
    <meta:user-defined meta:name="Info 4"/>
  </office:meta>
</office:document-meta>
</file>