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Century Schoolbook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entury Schoolbook"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b18c7" officeooo:paragraph-rsid="000b18c7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entury Schoolbook" fo:font-size="10pt" style:font-size-asian="10pt" style:font-size-complex="10pt"/>
    </style:style>
    <style:style style:name="P8" style:family="paragraph" style:parent-style-name="Standard">
      <style:paragraph-properties fo:margin-left="5.5cm" fo:margin-right="0cm" fo:margin-top="0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5.5cm" fo:margin-right="0cm" fo:margin-top="0cm" fo:margin-bottom="0.212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5.507cm"/>
        </style:tab-stops>
      </style:paragraph-properties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entury Schoolbook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entury Schoolbook" fo:font-size="10pt" style:font-name-asian="MS Mincho1" style:font-size-asian="10pt" style:font-name-complex="MS Mincho1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entury Schoolbook" fo:font-size="10pt" officeooo:rsid="000b18c7" style:font-name-asian="MS Mincho1" style:font-size-asian="10pt" style:font-name-complex="MS Mincho1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entury Schoolbook" fo:font-size="10pt" officeooo:rsid="000b18c7" officeooo:paragraph-rsid="000b18c7" style:font-name-asian="MS Mincho1" style:font-size-asian="10pt" style:font-name-complex="MS Mincho1" style:font-size-complex="10pt"/>
    </style:style>
    <style:style style:name="T1" style:family="text">
      <style:text-properties style:font-name="Century Schoolbook" fo:font-size="10pt" style:font-size-asian="10pt" style:font-size-complex="10pt"/>
    </style:style>
    <style:style style:name="T2" style:family="text">
      <style:text-properties style:font-name="Century Schoolbook" fo:font-size="10pt" fo:font-weight="bold" style:font-size-asian="10pt" style:font-weight-asian="bold" style:font-size-complex="10pt"/>
    </style:style>
    <style:style style:name="T3" style:family="text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entury Schoolbook" fo:font-size="10pt" style:font-name-asian="MS Mincho1" style:font-size-asian="10pt" style:font-name-complex="MS Mincho1" style:font-size-complex="10pt"/>
    </style:style>
    <style:style style:name="T5" style:family="text">
      <style:text-properties style:font-name="Century Schoolbook" fo:font-size="10pt" officeooo:rsid="000b18c7" style:font-name-asian="MS Mincho1" style:font-size-asian="10pt" style:font-name-complex="MS Mincho1" style:font-size-complex="10pt"/>
    </style:style>
    <style:style style:name="T6" style:family="text">
      <style:text-properties style:font-name="Century Schoolbook" fo:font-size="8pt" fo:font-style="italic" style:font-name-asian="MS Mincho1" style:font-size-asian="8pt" style:font-style-asian="italic" style:font-name-complex="MS Mincho1" style:font-size-complex="8pt" style:font-style-complex="italic"/>
    </style:style>
    <style:style style:name="T7" style:family="text">
      <style:text-properties style:font-name="MS Mincho" fo:font-size="10pt" style:font-name-asian="MS Mincho1" style:font-size-asian="10pt" style:font-name-complex="MS Mincho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ACJA O PRZETWARZANIU DANYCH OSOBOWYCH</text:p>
      <text:p text:style-name="P2"/>
      <text:p text:style-name="P7">Niniejszym informujemy Pana/Panią, że przetwarzamy Pana/Pani dane osobowe. Szczegóły tego dotyczące znajdują się poniżej:</text:p>
      <text:p text:style-name="P8">I. Administrator danych osobowych</text:p>
      <text:p text:style-name="P7">Gminny Ośrodek Pomocy Społecznej w Jastkowie jest Administratorem Pana/Pani danych osobowych .</text:p>
      <text:p text:style-name="P6"/>
      <text:p text:style-name="P9">II. Inspektor Ochrony Danych</text:p>
      <text:p text:style-name="P5"><text:span text:style-name="T1">Administrator danych osobowych wyznaczył Inspektora Ochrony Danych, z którym można się skontaktować w sprawach ochrony swoich danych osobowych i realizacji praw pod adres: </text:span><text:span text:style-name="T2">iod@jastkow.pl</text:span><text:span text:style-name="T1"> lub pisemnie na adres naszej siedziby: </text:span><text:span text:style-name="T3">Sieprawice 24, 21</text:span><text:span text:style-name="T2">-002 Jastków.</text:span></text:p>
      <text:p text:style-name="P6"/>
      <text:p text:style-name="P8">III. Cele i podstawy przetwarzania</text:p>
      <text:p text:style-name="P7">Dane osobowe są przetwarzane przez administratora danych osobowych, ponieważ są niezbędne do wykonania zadania realizowanego w interesie publicznym lub w ramach sprawowania władzy publicznej powierzonej administratorowi (art. 6 ust. 1 lit. e RODO). </text:p>
      <text:p text:style-name="P7"/>
      <text:p text:style-name="P8">IV. Kategorie danych, które przetwarzamy</text:p>
      <text:p text:style-name="P7">Administrator danych przetwarza jedynie te kategorie danych, które są konieczne do realizacji celu określonego w punkcie III. Administrator danych nie stosuje zautomatyzowanego podejmowania decyzji, ani profilowania.</text:p>
      <text:p text:style-name="P6"/>
      <text:p text:style-name="P8">V. Odbiorcy danych</text:p>
      <text:p text:style-name="P7">Pana/Pani dane osobowe administrator danych będzie udostępniał jedynie tym podmiotom, którym ma obowiązek udostępnić dane osobowe na mocy szczególnych przepisów prawa powszechnie obowiązującego.</text:p>
      <text:p text:style-name="P7"/>
      <text:p text:style-name="P8">VI. Przekazywanie danych do państw trzecich lub organizacji międzynarodowych</text:p>
      <text:p text:style-name="P7">Administrator danych osobowych nie przekazuje danych poza teren Polski.</text:p>
      <text:p text:style-name="P6"/>
      <text:p text:style-name="P8">VII. Okres przechowywania danych</text:p>
      <text:p text:style-name="P7">Pani/Pana dane osobowe będą przetwarzane przez okres niezbędny do realizacji celów przetwarzania oraz przez wymagany prawem okres archiwizacji danych. </text:p>
      <text:p text:style-name="P6"/>
      <text:p text:style-name="P8">VIII. Prawa osób fizycznych, których dane są przetwarzane</text:p>
      <text:p text:style-name="P1"><text:span text:style-name="T1">Osobie, której dane są przetwarzane, przysługuje:</text:span><text:span text:style-name="T7"> </text:span></text:p>
      <text:p text:style-name="P3">a) prawo dostępu do swoich danych oraz otrzymania ich kopii;</text:p>
      <text:p text:style-name="P1"><text:span text:style-name="T1">b) prawo do sprostowania (poprawiania) swoich danych</text:span><text:span text:style-name="T4">;</text:span></text:p>
      <text:p text:style-name="P3">c) prawo do usunięcia danych, tzw. prawo do zapomnienia;</text:p>
      <text:p text:style-name="P3">d) ograniczenia przetwarzania danych;</text:p>
      <text:p text:style-name="P1"><text:span text:style-name="T1">e)  prawo do wniesienia skargi do organu nadzorczego</text:span><text:span text:style-name="T4">.</text:span></text:p>
      <text:p text:style-name="P11"/>
      <text:p text:style-name="P11"/>
      <text:p text:style-name="P12"><text:tab/><text:tab/><text:tab/><text:tab/><text:tab/><text:tab/><text:tab/><text:tab/><text:tab/><text:tab/>Zapoznałam/em się</text:p>
      <text:p text:style-name="P13"><text:tab/><text:tab/><text:tab/><text:tab/><text:tab/><text:tab/><text:tab/><text:tab/><text:tab/></text:p>
      <text:p text:style-name="P13"><text:tab/><text:tab/><text:tab/><text:tab/><text:tab/><text:tab/><text:tab/><text:tab/><text:tab/>……………………………………..</text:p>
      <text:p text:style-name="P4"><text:span text:style-name="T5"><text:tab/><text:tab/><text:tab/><text:tab/><text:tab/><text:tab/><text:tab/><text:tab/><text:tab/><text:tab/> <text:s/></text:span><text:span text:style-name="T6"><text:s text:c="5"/>data i podpis<text:tab/></text:span><text:span text:style-name="T4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5T12:46:00</meta:creation-date>
    <meta:initial-creator>Maciej Muzyka</meta:initial-creator>
    <dc:language>pl-PL</dc:language>
    <meta:print-date>2019-01-22T15:16:02</meta:print-date>
    <dc:date>2019-01-22T15:23:21.917000000</dc:date>
    <meta:editing-cycles>18</meta:editing-cycles>
    <meta:editing-duration>PT3H38M27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7" meta:word-count="267" meta:character-count="2117" meta:non-whitespace-character-count="1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