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use-window-font-color="true" fo:font-size="11pt" style:font-size-asian="11pt" style:font-size-complex="11pt"/>
    </style:style>
    <style:style style:name="P2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P4" style:parent-style-name="Normalny" style:family="paragraph">
      <style:paragraph-properties fo:margin-bottom="0.0833in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letter-kerning="true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6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7" style:parent-style-name="Norma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2.4715in" style:use-optimal-column-width="false"/>
    </style:style>
    <style:style style:name="TableColumn31" style:family="table-column">
      <style:table-column-properties style:column-width="0.777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0333in" style:use-optimal-column-width="false"/>
    </style:style>
    <style:style style:name="TableColumn34" style:family="table-column">
      <style:table-column-properties style:column-width="1.0333in" style:use-optimal-column-width="false"/>
    </style:style>
    <style:style style:name="Table28" style:family="table">
      <style:table-properties style:width="6.9895in" fo:margin-left="-0.2208in" table:align="left"/>
    </style:style>
    <style:style style:name="TableRow35" style:family="table-row">
      <style:table-row-properties style:min-row-height="0.426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center" fo:margin-top="0.0694in" fo:margin-bottom="0.0694in" fo:line-height="115%"/>
      <style:text-properties fo:font-weight="bold" style:font-weight-asian="bold" fo:color="#232323" fo:font-size="10pt" style:font-size-asian="10pt" style:font-size-complex="10pt" style:language-asian="en" style:country-asian="US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justify" fo:line-height="115%"/>
      <style:text-properties fo:font-size="10pt" style:font-size-asian="10pt" style:font-size-complex="10pt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62" style:family="table-row">
      <style:table-row-properties style:min-row-height="0.479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justify" fo:line-height="115%" fo:margin-left="0.0458in">
        <style:tab-stops/>
      </style:paragraph-properties>
    </style:style>
    <style:style style:name="T67" style:parent-style-name="Domyślnaczcionkaakapitu" style:family="text">
      <style:text-properties style:letter-kerning="true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77" style:family="table-row">
      <style:table-row-properties style:min-row-height="0.4263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90" style:family="table-row">
      <style:table-row-properties style:min-row-height="0.42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03" style:family="table-row">
      <style:table-row-properties style:min-row-height="0.426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16" style:family="table-row">
      <style:table-row-properties style:min-row-height="0.4263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29" style:family="table-row">
      <style:table-row-properties style:min-row-height="0.426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42" style:family="table-row">
      <style:table-row-properties style:min-row-height="0.426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55" style:family="table-row">
      <style:table-row-properties style:min-row-height="0.42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68" style:family="table-row">
      <style:table-row-properties style:min-row-height="0.426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Row181" style:family="table-row">
      <style:table-row-properties style:min-row-height="0.4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0pt" style:font-size-asian="10pt" style:font-size-complex="10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P188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top="0.0694in" fo:margin-bottom="0.0694in" fo:line-height="115%"/>
      <style:text-properties fo:color="#232323" fo:font-size="10pt" style:font-size-asian="10pt" style:font-size-complex="10pt" style:language-asian="en" style:country-asian="US"/>
    </style:style>
    <style:style style:name="P195" style:parent-style-name="Normalny" style:family="paragraph">
      <style:paragraph-properties fo:margin-left="0.5in">
        <style:tab-stops/>
      </style:paragraph-properties>
      <style:text-properties fo:color="#333399"/>
    </style:style>
    <style:style style:name="P196" style:parent-style-name="Normalny" style:family="paragraph">
      <style:paragraph-properties fo:text-align="justify"/>
    </style:style>
    <style:style style:name="P197" style:parent-style-name="Normalny" style:family="paragraph">
      <style:text-properties fo:font-style="italic" style:font-style-asian="italic" fo:font-size="11pt" style:font-size-asian="11pt" style:font-size-complex="11pt"/>
    </style:style>
    <style:style style:name="P198" style:parent-style-name="Normalny" style:family="paragraph">
      <style:text-properties fo:font-style="italic" style:font-style-asian="italic" fo:font-size="11pt" style:font-size-asian="11pt" style:font-size-complex="11pt"/>
    </style:style>
    <style:style style:name="P199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0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1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2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3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4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5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6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7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8" style:parent-style-name="Normalny" style:family="paragraph">
      <style:text-properties fo:font-style="italic" style:font-style-asian="italic" fo:font-size="11pt" style:font-size-asian="11pt" style:font-size-complex="11pt"/>
    </style:style>
    <style:style style:name="P209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0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1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2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3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4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5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6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7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8" style:parent-style-name="Normalny" style:family="paragraph">
      <style:text-properties fo:font-style="italic" style:font-style-asian="italic" fo:font-size="11pt" style:font-size-asian="11pt" style:font-size-complex="11pt"/>
    </style:style>
    <style:style style:name="P219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0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1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2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3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4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5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6" style:parent-style-name="Normalny" style:family="paragraph">
      <style:text-properties fo:font-style="italic" style:font-style-asian="italic" fo:font-size="11pt" style:font-size-asian="11pt" style:font-size-complex="11pt"/>
    </style:style>
    <style:style style:name="P227" style:parent-style-name="Normalny" style:family="paragraph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łącznik nr 1<text:s/></text:p>
      <text:p text:style-name="P2">wzór formularza ofertowego<text:s/></text:p>
      <text:p text:style-name="P3">……………………………………….</text:p>
      <text:p text:style-name="P4"><text:span text:style-name="T5">(pieczęć firmowa) <text:s text:c="73"/></text:span><text:span text:style-name="T6">Gmina Jastków</text:span></text:p>
      <text:p text:style-name="P7">Panieńszczyzna ul. Chmielowa 3</text:p>
      <text:p text:style-name="P8">21-002 Jastków</text:p>
      <text:p text:style-name="P9"/>
      <text:p text:style-name="P10">OFERTA</text:p>
      <text:p text:style-name="P11"/>
      <text:p text:style-name="P12"><text:span text:style-name="T13">Wykonanie usług weterynaryjnych <text:s text:c="2"/>polegających <text:s/>na: <text:s/>zapewnieniu całodobowej opieki weterynaryjnej w przypadku zdarzeń drogowych z udziałem zwierząt <text:s/>bezdomnych i dzikich, zapewnieniu interwencji i opieki weterynaryjnej<text:s/></text:span><text:span text:style-name="T14">w przypadku zdarzeń<text:s/></text:span><text:span text:style-name="T15">podyktowanych dobrem zwierzęcia lub bezpieczeństwem mieszkańców, zapewnieniu doraźnej opieki weterynaryjnej dla zwierząt kierowanych <text:s/>do adopcji przez mieszkańców gminy Jastków oraz <text:s/>usypianiu ślepych miotów na terenie gminy Jastków.</text:span></text:p>
      <text:p text:style-name="P16"/>
      <text:p text:style-name="P17">Nazwa wykonawcy: …………………………………………………………………………….</text:p>
      <text:p text:style-name="P18"/>
      <text:p text:style-name="P19">Adres wykonawcy: <text:s/>…………………………………………………………………………….</text:p>
      <text:p text:style-name="P20"/>
      <text:p text:style-name="P21">Numer telefonu : ……………………………… <text:s text:c="8"/>, numer faxu ……………………………</text:p>
      <text:p text:style-name="P22"/>
      <text:p text:style-name="P23">Adres e-mail…………………………………………</text:p>
      <text:p text:style-name="P24"/>
      <text:p text:style-name="P25"><text:s/></text:p>
      <text:p text:style-name="P26">Oferuję wykonanie przedmiotu zamówienia zgodnie z Zapytaniem ofertowym za cenę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usługi</text:p>
          </table:table-cell>
          <table:table-cell table:style-name="TableCell40">
            <text:p text:style-name="P41">Szacunkowa <text:s/>liczba zdarzeń</text:p>
          </table:table-cell>
          <table:table-cell table:style-name="TableCell42">
            <text:p text:style-name="P43">Wartość netto zł / za 1 zdarzenie, 1 zabieg lub 1 zwierzę</text:p>
          </table:table-cell>
          <table:table-cell table:style-name="TableCell44">
            <text:p text:style-name="P45">Wartość brutto zł / za 1 zdarzenie, 1 zabieg lub 1 zwierzę</text:p>
          </table:table-cell>
          <table:table-cell table:style-name="TableCell46">
            <text:p text:style-name="P47">Łączna wartość brutto</text:p>
            <text:p text:style-name="P48">/zł/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Opieka weterynaryjna w przypadku zdarzeń drogowych z udziałem zwierząt <text:s/>bezdomnych i dzikich, <text:s/></text:p>
          </table:table-cell>
          <table:table-cell table:style-name="TableCell54">
            <text:p text:style-name="P55">96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<text:span text:style-name="T67">Interwencja i opieka weterynaryjna w zdarzeniach z udziałem zwierząt bezdomnych i dzikich<text:s/></text:span><text:span text:style-name="T68"><text:s/>podyktowana dobrem zwierzęcia lub bezpieczeństwem mieszkańców;</text:span></text:p>
          </table:table-cell>
          <table:table-cell table:style-name="TableCell69">
            <text:p text:style-name="P70">78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Sterylizacja suki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Sterylizacja kotki</text:p>
          </table:table-cell>
          <table:table-cell table:style-name="TableCell95">
            <text:p text:style-name="P96">2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</table:table-cell>
          <table:table-cell table:style-name="TableCell106">
            <text:p text:style-name="P107">Kastracja psa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Kastracja kota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Odrobaczanie</text:p>
          </table:table-cell>
          <table:table-cell table:style-name="TableCell134">
            <text:p text:style-name="P135">2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Szczepienie</text:p>
          </table:table-cell>
          <table:table-cell table:style-name="TableCell147">
            <text:p text:style-name="P148">2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Usypianie ślepych miotów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.</text:p>
          </table:table-cell>
          <table:table-cell table:style-name="TableCell171">
            <text:p text:style-name="P172">Doraźne leczenie zwierząt kierowanych do adopcji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x</text:p>
          </table:table-cell>
          <table:table-cell table:style-name="TableCell184">
            <text:p text:style-name="P185">Łącznie</text:p>
          </table:table-cell>
          <table:table-cell table:style-name="TableCell186">
            <text:p text:style-name="P187">x</text:p>
            <text:p text:style-name="P188"/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Normalny"/>
      <text:p text:style-name="P196">Łączna szacunkowa wartość przedmiotu zamówienia wyniesie brutto złotych ……..……. netto złotych ………………. .</text:p>
      <text:p text:style-name="P197">Oświadczam, że zapoznałem się z przedmiotem zamówienia oraz projektem umowy, w tym zapisami dotyczącymi kar i nie wnoszę do nich zastrzeżeń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uska</meta:initial-creator>
    <dc:creator>Anna Uhruska</dc:creator>
    <meta:creation-date>2022-12-13T07:11:00Z</meta:creation-date>
    <dc:date>2022-12-13T07:15:00Z</dc:date>
    <meta:template xlink:href="Normal" xlink:type="simple"/>
    <meta:editing-cycles>1</meta:editing-cycles>
    <meta:editing-duration>PT240S</meta:editing-duration>
    <meta:document-statistic meta:page-count="2" meta:paragraph-count="3" meta:word-count="281" meta:character-count="1965" meta:row-count="14" meta:non-whitespace-character-count="1687"/>
  </office:meta>
</office:document-meta>
</file>