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3" style:parent-style-name="Normalny" style:family="paragraph">
      <style:paragraph-properties fo:text-align="center"/>
      <style:text-properties fo:font-style="italic" style:font-style-asian="italic" style:font-style-complex="italic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paragraph-properties fo:line-height="115%"/>
    </style:style>
    <style:style style:name="T7" style:parent-style-name="Domyślnaczcionkaakapitu" style:family="text">
      <style:text-properties fo:font-size="11pt" style:font-size-asian="11pt" style:font-size-complex="11pt" fo:language="de" fo:country="DE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text-properties fo:font-size="11pt" style:font-size-asian="11pt" style:font-size-complex="11pt"/>
    </style:style>
    <style:style style:name="P20" style:parent-style-name="Normalny" style:family="paragraph">
      <style:text-properties fo:font-size="11pt" style:font-size-asian="11pt" style:font-size-complex="11pt"/>
    </style:style>
    <style:style style:name="P21" style:parent-style-name="Normalny" style:family="paragraph"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>
        <style:tab-stops>
          <style:tab-stop style:type="left" style:position="1.3166in"/>
        </style:tab-stops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>
        <style:tab-stops>
          <style:tab-stop style:type="left" style:position="1.3166in"/>
        </style:tab-stops>
      </style:paragraph-properties>
    </style:style>
    <style:style style:name="T31" style:parent-style-name="Domyślnaczcionkaakapitu" style:family="text">
      <style:text-properties style:letter-kerning="true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Normalny" style:family="paragraph">
      <style:paragraph-properties>
        <style:tab-stops>
          <style:tab-stop style:type="left" style:position="1.3166in"/>
        </style:tab-stops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 fo:line-height="115%" fo:margin-left="0.2916in">
        <style:tab-stops/>
      </style:paragraph-properties>
      <style:text-properties fo:font-size="11pt" style:font-size-asian="11pt" style:font-size-complex="11pt"/>
    </style:style>
    <style:style style:name="P49" style:parent-style-name="Akapitzlistą" style:family="paragraph">
      <style:paragraph-properties fo:text-align="justify" fo:margin-left="0.5416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 fo:language="it" fo:country="IT"/>
    </style:style>
    <style:style style:name="P55" style:parent-style-name="Normalny" style:family="paragraph">
      <style:paragraph-properties fo:text-align="justify" fo:margin-left="0.25in">
        <style:tab-stops/>
      </style:paragraph-properties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color="#C0504D" fo:font-size="11pt" style:font-size-asian="11pt" style:font-size-complex="11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fo:font-size="11pt" style:font-size-asian="11pt" style:font-size-complex="11pt" fo:language="de" fo:country="DE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68" style:parent-style-name="Domyślnaczcionkaakapitu" style:family="text">
      <style:text-properties fo:font-size="11pt" style:font-size-asian="11pt" style:font-size-complex="11pt" fo:language="da" fo:country="DK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 fo:margin-left="0.5458in">
        <style:tab-stops/>
      </style:paragraph-properties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 fo:margin-left="0.5458in">
        <style:tab-stops/>
      </style:paragraph-properties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color="#C0504D" fo:font-size="11pt" style:font-size-asian="11pt" style:font-size-complex="11pt"/>
    </style:style>
    <style:style style:name="P78" style:parent-style-name="Normalny" style:family="paragraph">
      <style:paragraph-properties fo:text-align="justify" fo:margin-left="0.25in">
        <style:tab-stops/>
      </style:paragraph-properties>
      <style:text-properties fo:color="#000000" fo:font-size="11pt" style:font-size-asian="11pt" style:font-size-complex="11pt"/>
    </style:style>
    <style:style style:name="P79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 fo:margin-left="0.25in">
        <style:tab-stops/>
      </style:paragraph-properties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7" style:parent-style-name="Normalny" style:family="paragraph">
      <style:paragraph-properties fo:text-align="justify" fo:margin-left="0.25in">
        <style:tab-stops/>
      </style:paragraph-properties>
    </style:style>
    <style:style style:name="T98" style:parent-style-name="Domyślnaczcionkaakapitu" style:family="text">
      <style:text-properties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00" style:parent-style-name="Domyślnaczcionkaakapitu" style:family="text">
      <style:text-properties fo:font-size="11pt" style:font-size-asian="11pt" style:font-size-complex="11pt"/>
    </style:style>
    <style:style style:name="P101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0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0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0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05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 fo:margin-left="0.25in">
        <style:tab-stops/>
      </style:paragraph-properties>
    </style:style>
    <style:style style:name="T107" style:parent-style-name="Domyślnaczcionkaakapitu" style:family="text">
      <style:text-properties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weight-complex="bold" fo:font-size="11pt" style:font-size-asian="11pt" style:font-size-complex="11pt" style:rfc-language-tag="es-ES_tradnl" fo:language="es"/>
    </style:style>
    <style:style style:name="T109" style:parent-style-name="Domyślnaczcionkaakapitu" style:family="text">
      <style:text-properties style:font-weight-complex="bold" fo:font-size="11pt" style:font-size-asian="11pt" style:font-size-complex="11pt"/>
    </style:style>
    <style:style style:name="P110" style:parent-style-name="Normalny" style:family="paragraph">
      <style:paragraph-properties fo:text-align="justify" fo:margin-left="0.25in">
        <style:tab-stops/>
      </style:paragraph-properties>
      <style:text-properties style:font-weight-complex="bold" fo:font-size="11pt" style:font-size-asian="11pt" style:font-size-complex="11pt"/>
    </style:style>
    <style:style style:name="P111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12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5" style:parent-style-name="Normalny" style:family="paragraph">
      <style:paragraph-properties fo:text-align="justify" fo:margin-left="0.2958in">
        <style:tab-stops/>
      </style:paragraph-properties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Normalny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0" style:parent-style-name="Normalny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1" style:parent-style-name="Normalny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22" style:parent-style-name="Normalny" style:family="paragraph">
      <style:paragraph-properties fo:text-align="justify" fo:margin-left="0.2958in">
        <style:tab-stops/>
      </style:paragraph-properties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25" style:parent-style-name="Domyślnaczcionkaakapitu" style:family="text">
      <style:text-properties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 fo:language="it" fo:country="IT"/>
    </style:style>
    <style:style style:name="P129" style:parent-style-name="Normalny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130" style:parent-style-name="Normalny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31" style:parent-style-name="Normalny" style:list-style-name="Zaimportowanystyl2" style:family="paragraph">
      <style:paragraph-properties fo:text-align="justify">
        <style:tab-stops>
          <style:tab-stop style:type="left" style:position="-2.8291in"/>
          <style:tab-stop style:type="left" style:position="-2.125in"/>
        </style:tab-stops>
      </style:paragraph-properties>
    </style:style>
    <style:style style:name="T132" style:parent-style-name="Domyślnaczcionkaakapitu" style:family="text">
      <style:text-properties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P135" style:parent-style-name="Normalny" style:list-style-name="Zaimportowanystyl2" style:family="paragraph">
      <style:paragraph-properties fo:text-align="justify">
        <style:tab-stops>
          <style:tab-stop style:type="left" style:position="-2.8291in"/>
          <style:tab-stop style:type="left" style:position="-2.125in"/>
        </style:tab-stops>
      </style:paragraph-properties>
      <style:text-properties fo:font-size="11pt" style:font-size-asian="11pt" style:font-size-complex="11pt"/>
    </style:style>
    <style:style style:name="P136" style:parent-style-name="Normalny" style:family="paragraph">
      <style:paragraph-properties fo:text-align="justify" fo:margin-left="0.625in">
        <style:tab-stops/>
      </style:paragraph-properties>
      <style:text-properties fo:font-size="11pt" style:font-size-asian="11pt" style:font-size-complex="11pt"/>
    </style:style>
    <style:style style:name="P137" style:parent-style-name="Normalny" style:family="paragraph">
      <style:paragraph-properties fo:text-align="justify" fo:margin-left="0.25in">
        <style:tab-stops/>
      </style:paragraph-properties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6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Normalny" style:family="paragraph">
      <style:paragraph-properties fo:text-align="justify" fo:margin-left="0.25in">
        <style:tab-stops/>
      </style:paragraph-properties>
    </style:style>
    <style:style style:name="T148" style:parent-style-name="Domyślnaczcionkaakapitu" style:family="text">
      <style:text-properties fo:font-size="11pt" style:font-size-asian="11pt" style:font-size-complex="11pt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 fo:language="it" fo:country="IT"/>
    </style:style>
    <style:style style:name="P154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P15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6" style:parent-style-name="Normalny" style:list-style-name="Zaimportowanystyl3" style:family="paragraph">
      <style:paragraph-properties fo:text-align="justify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 fo:language="it" fo:country="IT"/>
    </style:style>
    <style:style style:name="P161" style:parent-style-name="Akapitzlistą" style:family="paragraph">
      <style:paragraph-properties fo:text-align="justify" fo:margin-left="0.2958in">
        <style:tab-stops/>
      </style:paragraph-properties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 fo:language="it" fo:country="IT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6" style:parent-style-name="Akapitzlistą" style:family="paragraph">
      <style:paragraph-properties fo:text-align="justify" fo:margin-left="0.2958in">
        <style:tab-stops/>
      </style:paragraph-properties>
    </style:style>
    <style:style style:name="T167" style:parent-style-name="Domyślnaczcionkaakapitu" style:family="text">
      <style:text-properties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weight-complex="bold" style:letter-kerning="true" fo:font-size="11pt" style:font-size-asian="11pt" style:font-size-complex="11pt"/>
    </style:style>
    <style:style style:name="T169" style:parent-style-name="Domyślnaczcionkaakapitu" style:family="text">
      <style:text-properties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weight-complex="bold" fo:font-size="11pt" style:font-size-asian="11pt" style:font-size-complex="11pt" style:rfc-language-tag="es-ES_tradnl" fo:language="es"/>
    </style:style>
    <style:style style:name="T171" style:parent-style-name="Domyślnaczcionkaakapitu" style:family="text">
      <style:text-properties style:font-weight-complex="bold" fo:font-size="11pt" style:font-size-asian="11pt" style:font-size-complex="11pt"/>
    </style:style>
    <style:style style:name="P172" style:parent-style-name="Normalny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T175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fo:font-size="11pt" style:font-size-asian="11pt" style:font-size-complex="11pt" fo:language="de" fo:country="DE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T184" style:parent-style-name="Domyślnaczcionkaakapitu" style:family="text">
      <style:text-properties fo:font-size="11pt" style:font-size-asian="11pt" style:font-size-complex="11pt" fo:language="it" fo:country="IT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size="11pt" style:font-size-asian="11pt" style:font-size-complex="11pt" fo:language="it" fo:country="IT"/>
    </style:style>
    <style:style style:name="P188" style:parent-style-name="Normalny" style:family="paragraph">
      <style:paragraph-properties fo:text-align="justify"/>
    </style:style>
    <style:style style:name="T189" style:parent-style-name="Domyślnaczcionkaakapitu" style:family="text">
      <style:text-properties fo:font-size="11pt" style:font-size-asian="11pt" style:font-size-complex="11pt" fo:language="de" fo:country="DE"/>
    </style:style>
    <style:style style:name="T190" style:parent-style-name="Domyślnaczcionkaakapitu" style:family="text">
      <style:text-properties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 fo:language="de" fo:country="DE"/>
    </style:style>
    <style:style style:name="T192" style:parent-style-name="Domyślnaczcionkaakapitu" style:family="text">
      <style:text-properties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 fo:language="it" fo:country="IT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 fo:language="it" fo:country="IT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fo:font-size="11pt" style:font-size-asian="11pt" style:font-size-complex="11pt"/>
    </style:style>
    <style:style style:name="T199" style:parent-style-name="Domyślnaczcionkaakapitu" style:family="text">
      <style:text-properties fo:font-size="11pt" style:font-size-asian="11pt" style:font-size-complex="11pt" fo:language="de" fo:country="DE"/>
    </style:style>
    <style:style style:name="T200" style:parent-style-name="Domyślnaczcionkaakapitu" style:family="text">
      <style:text-properties fo:font-size="11pt" style:font-size-asian="11pt" style:font-size-complex="11pt"/>
    </style:style>
    <style:style style:name="T201" style:parent-style-name="Domyślnaczcionkaakapitu" style:family="text">
      <style:text-properties fo:font-size="11pt" style:font-size-asian="11pt" style:font-size-complex="11pt" fo:language="it" fo:country="IT"/>
    </style:style>
    <style:style style:name="P202" style:parent-style-name="Normalny" style:family="paragraph">
      <style:paragraph-properties fo:text-align="justify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204" style:parent-style-name="Domyślnaczcionkaakapitu" style:family="text">
      <style:text-properties fo:font-size="11pt" style:font-size-asian="11pt" style:font-size-complex="11pt" fo:language="de" fo:country="DE"/>
    </style:style>
    <style:style style:name="T205" style:parent-style-name="Domyślnaczcionkaakapitu" style:family="text">
      <style:text-properties fo:font-size="11pt" style:font-size-asian="11pt" style:font-size-complex="11pt"/>
    </style:style>
    <style:style style:name="T206" style:parent-style-name="Domyślnaczcionkaakapitu" style:family="text">
      <style:text-properties fo:font-size="11pt" style:font-size-asian="11pt" style:font-size-complex="11pt" fo:language="it" fo:country="IT"/>
    </style:style>
    <style:style style:name="P207" style:parent-style-name="Normalny" style:family="paragraph">
      <style:paragraph-properties fo:text-align="justify"/>
    </style:style>
    <style:style style:name="T208" style:parent-style-name="Domyślnaczcionkaakapitu" style:family="text">
      <style:text-properties fo:font-size="11pt" style:font-size-asian="11pt" style:font-size-complex="11pt"/>
    </style:style>
    <style:style style:name="T209" style:parent-style-name="Domyślnaczcionkaakapitu" style:family="text">
      <style:text-properties style:font-weight-complex="bold" fo:font-size="11pt" style:font-size-asian="11pt" style:font-size-complex="11pt"/>
    </style:style>
    <style:style style:name="T210" style:parent-style-name="Domyślnaczcionkaakapitu" style:family="text">
      <style:text-properties style:font-weight-complex="bold" fo:font-size="11pt" style:font-size-asian="11pt" style:font-size-complex="11pt" fo:language="de" fo:country="DE"/>
    </style:style>
    <style:style style:name="T211" style:parent-style-name="Domyślnaczcionkaakapitu" style:family="text">
      <style:text-properties style:font-weight-complex="bold" fo:font-size="11pt" style:font-size-asian="11pt" style:font-size-complex="11pt"/>
    </style:style>
    <style:style style:name="T212" style:parent-style-name="Domyślnaczcionkaakapitu" style:family="text">
      <style:text-properties style:font-weight-complex="bold" fo:font-size="11pt" style:font-size-asian="11pt" style:font-size-complex="11pt" fo:language="it" fo:country="IT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fo:font-size="11pt" style:font-size-asian="11pt" style:font-size-complex="11pt"/>
    </style:style>
    <style:style style:name="T215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216" style:parent-style-name="Domyślnaczcionkaakapitu" style:family="text">
      <style:text-properties fo:font-size="11pt" style:font-size-asian="11pt" style:font-size-complex="11pt"/>
    </style:style>
    <style:style style:name="P2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fo:font-size="11pt" style:font-size-asian="11pt" style:font-size-complex="11pt"/>
    </style:style>
    <style:style style:name="T221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222" style:parent-style-name="Domyślnaczcionkaakapitu" style:family="text">
      <style:text-properties fo:font-size="11pt" style:font-size-asian="11pt" style:font-size-complex="11pt"/>
    </style:style>
    <style:style style:name="T223" style:parent-style-name="Domyślnaczcionkaakapitu" style:family="text">
      <style:text-properties fo:font-size="11pt" style:font-size-asian="11pt" style:font-size-complex="11pt" fo:language="de" fo:country="DE"/>
    </style:style>
    <style:style style:name="T224" style:parent-style-name="Domyślnaczcionkaakapitu" style:family="text">
      <style:text-properties fo:font-size="11pt" style:font-size-asian="11pt" style:font-size-complex="11pt"/>
    </style:style>
    <style:style style:name="P225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227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228" style:parent-style-name="Domyślnaczcionkaakapitu" style:family="text">
      <style:text-properties fo:font-size="11pt" style:font-size-asian="11pt" style:font-size-complex="11pt"/>
    </style:style>
    <style:style style:name="P229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1" style:parent-style-name="Normalny" style:family="paragraph">
      <style:paragraph-properties fo:text-align="center" fo:line-height="150%">
        <style:tab-stops>
          <style:tab-stop style:type="left" style:position="1.218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2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</style:style>
    <style:style style:name="T233" style:parent-style-name="Domyślnaczcionkaakapitu" style:family="text">
      <style:text-properties fo:font-size="11pt" style:font-size-asian="11pt" style:font-size-complex="11pt"/>
    </style:style>
    <style:style style:name="T234" style:parent-style-name="Domyślnaczcionkaakapitu" style:family="text">
      <style:text-properties fo:font-size="11pt" style:font-size-asian="11pt" style:font-size-complex="11pt" fo:language="it" fo:country="I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236" style:parent-style-name="Domyślnaczcionkaakapitu" style:family="text">
      <style:text-properties fo:font-size="11pt" style:font-size-asian="11pt" style:font-size-complex="11pt" fo:language="de" fo:country="DE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P238" style:parent-style-name="Normalny" style:family="paragraph">
      <style:paragraph-properties fo:text-align="justify" fo:margin-top="0.0694in" fo:line-height="115%">
        <style:tab-stops>
          <style:tab-stop style:type="left" style:position="1.2187in"/>
        </style:tab-stops>
      </style:paragraph-properties>
    </style:style>
    <style:style style:name="T239" style:parent-style-name="Domyślnaczcionkaakapitu" style:family="text">
      <style:text-properties fo:font-size="11pt" style:font-size-asian="11pt" style:font-size-complex="11pt"/>
    </style:style>
    <style:style style:name="T240" style:parent-style-name="Domyślnaczcionkaakapitu" style:family="text">
      <style:text-properties fo:font-size="11pt" style:font-size-asian="11pt" style:font-size-complex="11pt" fo:language="it" fo:country="IT"/>
    </style:style>
    <style:style style:name="T241" style:parent-style-name="Domyślnaczcionkaakapitu" style:family="text">
      <style:text-properties fo:font-size="11pt" style:font-size-asian="11pt" style:font-size-complex="11pt"/>
    </style:style>
    <style:style style:name="T242" style:parent-style-name="Domyślnaczcionkaakapitu" style:family="text">
      <style:text-properties fo:font-size="11pt" style:font-size-asian="11pt" style:font-size-complex="11pt" fo:language="de" fo:country="DE"/>
    </style:style>
    <style:style style:name="T243" style:parent-style-name="Domyślnaczcionkaakapitu" style:family="text">
      <style:text-properties fo:font-size="11pt" style:font-size-asian="11pt" style:font-size-complex="11pt"/>
    </style:style>
    <style:style style:name="P244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</style:style>
    <style:style style:name="T245" style:parent-style-name="Domyślnaczcionkaakapitu" style:family="text">
      <style:text-properties fo:font-size="11pt" style:font-size-asian="11pt" style:font-size-complex="11pt"/>
    </style:style>
    <style:style style:name="T246" style:parent-style-name="Domyślnaczcionkaakapitu" style:family="text">
      <style:text-properties fo:color="#99403D" fo:font-size="11pt" style:font-size-asian="11pt" style:font-size-complex="11pt"/>
    </style:style>
    <style:style style:name="T247" style:parent-style-name="Domyślnaczcionkaakapitu" style:family="text">
      <style:text-properties fo:font-size="11pt" style:font-size-asian="11pt" style:font-size-complex="11pt"/>
    </style:style>
    <style:style style:name="P248" style:parent-style-name="Normalny" style:family="paragraph">
      <style:paragraph-properties fo:text-align="justify"/>
    </style:style>
    <style:style style:name="T249" style:parent-style-name="Domyślnaczcionkaakapitu" style:family="text">
      <style:text-properties fo:font-size="11pt" style:font-size-asian="11pt" style:font-size-complex="11pt"/>
    </style:style>
    <style:style style:name="T250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251" style:parent-style-name="Domyślnaczcionkaakapitu" style:family="text">
      <style:text-properties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 fo:language="de" fo:country="DE"/>
    </style:style>
    <style:style style:name="T253" style:parent-style-name="Domyślnaczcionkaakapitu" style:family="text">
      <style:text-properties fo:font-size="11pt" style:font-size-asian="11pt" style:font-size-complex="11pt"/>
    </style:style>
    <style:style style:name="P254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</style:style>
    <style:style style:name="T255" style:parent-style-name="Domyślnaczcionkaakapitu" style:family="text">
      <style:text-properties fo:font-size="11pt" style:font-size-asian="11pt" style:font-size-complex="11pt"/>
    </style:style>
    <style:style style:name="T256" style:parent-style-name="Domyślnaczcionkaakapitu" style:family="text">
      <style:text-properties fo:font-size="11pt" style:font-size-asian="11pt" style:font-size-complex="11pt" fo:language="de" fo:country="DE"/>
    </style:style>
    <style:style style:name="T257" style:parent-style-name="Domyślnaczcionkaakapitu" style:family="text">
      <style:text-properties fo:font-size="11pt" style:font-size-asian="11pt" style:font-size-complex="11pt"/>
    </style:style>
    <style:style style:name="P258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59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60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</style:style>
    <style:style style:name="T261" style:parent-style-name="Domyślnaczcionkaakapitu" style:family="text">
      <style:text-properties fo:font-size="11pt" style:font-size-asian="11pt" style:font-size-complex="11pt"/>
    </style:style>
    <style:style style:name="T262" style:parent-style-name="Domyślnaczcionkaakapitu" style:family="text">
      <style:text-properties fo:font-size="11pt" style:font-size-asian="11pt" style:font-size-complex="11pt" fo:language="it" fo:country="IT"/>
    </style:style>
    <style:style style:name="T263" style:parent-style-name="Domyślnaczcionkaakapitu" style:family="text">
      <style:text-properties fo:font-size="11pt" style:font-size-asian="11pt" style:font-size-complex="11pt"/>
    </style:style>
    <style:style style:name="P264" style:parent-style-name="Normalny" style:family="paragraph">
      <style:paragraph-properties fo:text-align="center" fo:line-height="115%">
        <style:tab-stops>
          <style:tab-stop style:type="left" style:position="1.218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65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66" style:parent-style-name="Akapitzlistą" style:family="paragraph">
      <style:paragraph-properties fo:text-align="justify" fo:line-height="115%">
        <style:tab-stops>
          <style:tab-stop style:type="left" style:position="0.7187in"/>
        </style:tab-stops>
      </style:paragraph-properties>
      <style:text-properties fo:font-size="11pt" style:font-size-asian="11pt" style:font-size-complex="11pt"/>
    </style:style>
    <style:style style:name="P267" style:parent-style-name="Akapitzlistą" style:family="paragraph">
      <style:paragraph-properties fo:text-align="justify" fo:line-height="115%">
        <style:tab-stops>
          <style:tab-stop style:type="left" style:position="0.7187in"/>
        </style:tab-stops>
      </style:paragraph-properties>
      <style:text-properties fo:font-size="11pt" style:font-size-asian="11pt" style:font-size-complex="11pt"/>
    </style:style>
    <style:style style:name="P268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69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</style:style>
    <style:style style:name="T270" style:parent-style-name="Domyślnaczcionkaakapitu" style:family="text">
      <style:text-properties fo:font-size="11pt" style:font-size-asian="11pt" style:font-size-complex="11pt"/>
    </style:style>
    <style:style style:name="T271" style:parent-style-name="Domyślnaczcionkaakapitu" style:family="text">
      <style:text-properties fo:font-size="11pt" style:font-size-asian="11pt" style:font-size-complex="11pt" fo:language="it" fo:country="IT"/>
    </style:style>
    <style:style style:name="P272" style:parent-style-name="Akapitzlistą" style:family="paragraph">
      <style:paragraph-properties fo:text-align="justify" fo:line-height="115%">
        <style:tab-stops>
          <style:tab-stop style:type="left" style:position="0.7187in"/>
        </style:tab-stops>
      </style:paragraph-properties>
      <style:text-properties fo:font-size="11pt" style:font-size-asian="11pt" style:font-size-complex="11pt"/>
    </style:style>
    <style:style style:name="P273" style:parent-style-name="Normalny" style:family="paragraph">
      <style:paragraph-properties fo:text-align="center" fo:line-height="150%">
        <style:tab-stops>
          <style:tab-stop style:type="left" style:position="1.218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4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75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76" style:parent-style-name="Normalny" style:family="paragraph">
      <style:paragraph-properties fo:text-align="center" fo:line-height="150%">
        <style:tab-stops>
          <style:tab-stop style:type="left" style:position="1.218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77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</style:style>
    <style:style style:name="T278" style:parent-style-name="Domyślnaczcionkaakapitu" style:family="text">
      <style:text-properties fo:font-size="11pt" style:font-size-asian="11pt" style:font-size-complex="11pt"/>
    </style:style>
    <style:style style:name="T279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280" style:parent-style-name="Domyślnaczcionkaakapitu" style:family="text">
      <style:text-properties fo:font-size="11pt" style:font-size-asian="11pt" style:font-size-complex="11pt"/>
    </style:style>
    <style:style style:name="T281" style:parent-style-name="Domyślnaczcionkaakapitu" style:family="text">
      <style:text-properties fo:font-size="11pt" style:font-size-asian="11pt" style:font-size-complex="11pt" fo:language="en" fo:country="US"/>
    </style:style>
    <style:style style:name="T282" style:parent-style-name="Domyślnaczcionkaakapitu" style:family="text">
      <style:text-properties fo:font-size="11pt" style:font-size-asian="11pt" style:font-size-complex="11pt"/>
    </style:style>
    <style:style style:name="P283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</style:style>
    <style:style style:name="T284" style:parent-style-name="Domyślnaczcionkaakapitu" style:family="text">
      <style:text-properties fo:font-size="11pt" style:font-size-asian="11pt" style:font-size-complex="11pt"/>
    </style:style>
    <style:style style:name="T285" style:parent-style-name="Domyślnaczcionkaakapitu" style:family="text">
      <style:text-properties fo:font-size="11pt" style:font-size-asian="11pt" style:font-size-complex="11pt" fo:language="it" fo:country="IT"/>
    </style:style>
    <style:style style:name="T286" style:parent-style-name="Domyślnaczcionkaakapitu" style:family="text">
      <style:text-properties fo:font-size="11pt" style:font-size-asian="11pt" style:font-size-complex="11pt"/>
    </style:style>
    <style:style style:name="T287" style:parent-style-name="Domyślnaczcionkaakapitu" style:family="text">
      <style:text-properties fo:font-size="11pt" style:font-size-asian="11pt" style:font-size-complex="11pt" style:rfc-language-tag="es-ES_tradnl" fo:language="es"/>
    </style:style>
    <style:style style:name="T288" style:parent-style-name="Domyślnaczcionkaakapitu" style:family="text">
      <style:text-properties fo:font-size="11pt" style:font-size-asian="11pt" style:font-size-complex="11pt"/>
    </style:style>
    <style:style style:name="P289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90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91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92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93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94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95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96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97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298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9" style:parent-style-name="Normalny" style:family="paragraph">
      <style:paragraph-properties fo:text-align="justify" fo:line-height="115%">
        <style:tab-stops>
          <style:tab-stop style:type="left" style:position="1.2187in"/>
        </style:tab-stops>
      </style:paragraph-properties>
      <style:text-properties fo:font-size="11pt" style:font-size-asian="11pt" style:font-size-complex="11pt"/>
    </style:style>
    <style:style style:name="P30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3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4" style:parent-style-name="Normalny" style:family="paragraph">
      <style:paragraph-properties fo:text-align="justify"/>
    </style:style>
    <style:style style:name="P305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6" style:parent-style-name="Normalny" style:family="paragraph">
      <style:paragraph-properties fo:text-align="justify"/>
    </style:style>
    <style:style style:name="P307" style:parent-style-name="Normalny" style:family="paragraph">
      <style:paragraph-properties fo:text-align="justify"/>
    </style:style>
    <style:style style:name="P308" style:parent-style-name="Normalny" style:family="paragraph">
      <style:paragraph-properties fo:text-align="justify"/>
    </style:style>
    <style:style style:name="P309" style:parent-style-name="Normalny" style:family="paragraph">
      <style:paragraph-properties fo:text-align="justify"/>
    </style:style>
    <style:style style:name="P310" style:parent-style-name="Normalny" style:family="paragraph">
      <style:paragraph-properties>
        <style:tab-stops>
          <style:tab-stop style:type="left" style:position="1.3333in"/>
        </style:tab-stops>
      </style:paragraph-properties>
    </style:style>
    <style:style style:name="P311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 text:c="128"/>Załącznik nr 2 <text:s/></text:p>
      <text:p text:style-name="P3">PROJEKT</text:p>
      <text:p text:style-name="P4">Umowa <text:s/></text:p>
      <text:p text:style-name="P5">zawarta w dniu <text:s/>…….12.2022 r. pomiędzy:<text:s/></text:p>
      <text:p text:style-name="P6"><text:span text:style-name="T7">Gmin</text:span><text:span text:style-name="T8">ą Jastk</text:span><text:span text:style-name="T9">ó</text:span><text:span text:style-name="T10">w z siedzibą Panieńszczyźnie ul. Chmielowa 3, 21-002 Jastk</text:span><text:span text:style-name="T11">ó</text:span><text:span text:style-name="T12">w <text:s/>reprezentowaną przez W</text:span><text:span text:style-name="T13">ó</text:span><text:span text:style-name="T14">jta Gminy Jastk</text:span><text:span text:style-name="T15">ó</text:span><text:span text:style-name="T16">w Teresę Kot, przy kontrasygnacie Skarbnika Gminy Małgorzaty Kamińskiej</text:span></text:p>
      <text:p text:style-name="Normalny"><text:span text:style-name="T17">zwaną w dalszej części Umowy<text:s/></text:span><text:span text:style-name="T18">Zamawiającym</text:span></text:p>
      <text:p text:style-name="P19"/>
      <text:p text:style-name="P20">a</text:p>
      <text:p text:style-name="P21">………………………………………………………………………………………………</text:p>
      <text:p text:style-name="P22"><text:span text:style-name="T23">dalszej części umowy<text:s/></text:span><text:span text:style-name="T24">Wykonawca</text:span></text:p>
      <text:p text:style-name="P25"/>
      <text:p text:style-name="P26">§ 1.<text:s/></text:p>
      <text:p text:style-name="P27">Przedmiotem niniejszej umowy są usługi weterynaryjne polegające na:</text:p>
      <text:p text:style-name="P28"><text:span text:style-name="T29">a)zapewnieniu całodobowej opieki weterynaryjnej w przypadku zdarzeń drogowych z udziałem zwierząt <text:s/>bezdomnych i dzikich,</text:span></text:p>
      <text:p text:style-name="P30"><text:span text:style-name="T31">b) zapewnieniu interwencji i opieki weterynaryjnej w <text:s/>zdarzeniach z udziałem zwierząt bezdomnych i dzikich<text:s/></text:span><text:span text:style-name="T32">podyktowanych dobrem zwierzęcia lub bezpieczeństwem mieszkańc</text:span><text:span text:style-name="T33">ó</text:span><text:span text:style-name="T34">w;</text:span></text:p>
      <text:p text:style-name="P35"><text:span text:style-name="T36">c)zapewnieniu doraźnej opieki weterynaryjnej dla zwierząt kierowanych <text:s/>do adopcji przez mieszkańc</text:span><text:span text:style-name="T37">ó</text:span><text:span text:style-name="T38">w gminy Jastk</text:span><text:span text:style-name="T39">ó</text:span><text:span text:style-name="T40">w <text:s/>obejmującej po uzgodnieniu z Zamawiającym następujące zabiegi;</text:span></text:p>
      <text:p text:style-name="Normalny"><text:span text:style-name="T41"><text:s text:c="7"/>- odrobaczanie, szczepienie, sterylizację lub kastrację, w uzasadnionych przypadkach doraźne<text:s/></text:span></text:p>
      <text:p text:style-name="P42"><text:s text:c="8"/>leczenie,</text:p>
      <text:p text:style-name="Normalny"><text:span text:style-name="T43">d) <text:s text:c="2"/>usypianiu ślepych miot</text:span><text:span text:style-name="T44">ó</text:span><text:span text:style-name="T45">w;<text:s/></text:span></text:p>
      <text:p text:style-name="P46">e) <text:s/>w przypadku pogryzienia przez psa bezdomnego, obserwacja do 15 dni ( w przypadku zwierząt <text:s text:c="2"/></text:p>
      <text:p text:style-name="P47"><text:s text:c="8"/>podejrzanych o choroby zakaźne) we współpracy z Powiatowym Lekarzem Weterynarii i <text:s text:c="6"/></text:p>
      <text:p text:style-name="P48"><text:s text:c="6"/>wydanie przez niego zaświadczeń lekarsko – weterynaryjnych.</text:p>
      <text:p text:style-name="P49"/>
      <text:p text:style-name="P50">§ 2.<text:s/></text:p>
      <text:p text:style-name="P51"/>
      <text:p text:style-name="P52"><text:span text:style-name="T53">1.Przyjmujący zlecenie zobowiązuje się<text:s/></text:span><text:span text:style-name="T54">do:<text:s/></text:span></text:p>
      <text:p text:style-name="P55"><text:span text:style-name="T56">1/zapewnienia całodobowej opieki weterynaryjnej w przypadku zdarzeń drogowych z udziałem zwierząt <text:s/>bezdomnych i dzikich na terenie Gminy Jastk</text:span><text:span text:style-name="T57">ó</text:span><text:span text:style-name="T58">w <text:s/>po uzyskaniu zgłoszenia dokonanego przez Zamawiającego lub jednostkę Policji; Powiatowe Centrum Zarządzania Kryzysowego lub w innych uzasadnionych przypadkach.<text:s/></text:span><text:span text:style-name="T59">Wykonawca jest zobowiązany do podjęcia interwencji niezwłocznie, przy czym w czasie nie dłuższym niż jedna godzina od chwili zgłoszenia<text:s/></text:span><text:span text:style-name="T60">W przypadku uzyskania zgłoszenia od Policji Wykonawca zobowiązany jest poinformować o tym fakcie upoważnionego pracownika Urzędu Gminy Jastk</text:span><text:span text:style-name="T61">ó</text:span><text:span text:style-name="T62">w w terminie 3 dni roboczych od zdarzenia</text:span><text:span text:style-name="T63">.</text:span></text:p>
      <text:p text:style-name="P64"><text:span text:style-name="T65"><text:s text:c="6"/>2/obj</text:span><text:span text:style-name="T66">ęcie doraźnym leczeniem zwierząt, kt</text:span><text:span text:style-name="T67">ó</text:span><text:span text:style-name="T68">re bra</text:span><text:span text:style-name="T69">ły udział w kolizji drogowej, z zachowaniem<text:s/></text:span></text:p>
      <text:p text:style-name="P70"><text:s text:c="6"/>poniższych wskazań;</text:p>
      <text:p text:style-name="P71"><text:span text:style-name="T72">a)w przypadku kiedy zwierzę po udzieleniu opieki weterynaryjnej dobrze rokuje co do dalszej hodowli, zostanie przekazane do schroniska dla bezdomnych zwierząt w ……….., z kt</text:span><text:span text:style-name="T73">ó</text:span><text:span text:style-name="T74">rym gmina ma podpisaną umowę, przy czym przekazanie zwierzęcia do schroniska leży po stronie Zamawiającego,</text:span></text:p>
      <text:p text:style-name="P75"><text:span text:style-name="T76">b)w przypadku kiedy zwierzę padnie lub też zostanie poddane eutanazji będzie przekazane do utylizacji, przy czym przekazanie zwłok zwierzęcia do utylizacji leży po stronie Wykonawcy</text:span><text:span text:style-name="T77">.</text:span></text:p>
      <text:p text:style-name="P78"/>
      <text:p text:style-name="P79"/>
      <text:p text:style-name="P80"><text:span text:style-name="T81">3/zapewnienia doraźnej opieki weterynaryjnej dla zwierząt kierowanych <text:s/>do adopcji przez mieszkańc</text:span><text:span text:style-name="T82">ó</text:span><text:span text:style-name="T83">w gminy Jastk</text:span><text:span text:style-name="T84">ó</text:span><text:span text:style-name="T85">w po uzyskaniu zgłoszenia od Zamawiającego <text:s/>obejmującej następujące zabiegi; odrobaczania, szczepienia, sterylizacji lub kastracji oraz w uzasadnionych przypadkach doraźne leczenie. Rodzaj i termin zabieg</text:span><text:span text:style-name="T86">ó</text:span><text:span text:style-name="T87">w będzie każdorazowo ustalany z Zamawiającym,</text:span></text:p>
      <text:p text:style-name="P88"/>
      <text:p text:style-name="P89"><text:s text:c="6"/>4/ w uzasadnionych przypadkach odłowienie oraz <text:s/>transport do gabinetu weterynaryjnego zwierząt <text:s/></text:p>
      <text:soft-page-break/>
      <text:p text:style-name="P90"><text:span text:style-name="T91"><text:s text:c="6"/>kierowanych <text:s/>do adopcji przez mieszkańc</text:span><text:span text:style-name="T92">ó</text:span><text:span text:style-name="T93">w gminy Jastk</text:span><text:span text:style-name="T94">ó</text:span><text:span text:style-name="T95">w. <text:s/></text:span></text:p>
      <text:p text:style-name="P96"><text:s text:c="5"/></text:p>
      <text:p text:style-name="P97"><text:span text:style-name="T98">5/ usypiania ślepych miot</text:span><text:span text:style-name="T99">ó</text:span><text:span text:style-name="T100">w na zlecenie i po uzgodnieniu z Zamawiającym,</text:span></text:p>
      <text:p text:style-name="P101"/>
      <text:p text:style-name="P102"><text:s text:c="6"/>6/ w przypadku pogryzienia przez psa bezdomnego, obserwacja do 15 dni ( przypadku zwierząt <text:s text:c="2"/></text:p>
      <text:p text:style-name="P103"><text:s text:c="7"/>podejrzanych o choroby zakaźne) we współpracy z Powiatowym Lekarzem Weterynarii i wydanie<text:s/></text:p>
      <text:p text:style-name="P104"><text:s text:c="6"/>przez niego zaświadczeń lekarsko – weterynaryjnych,</text:p>
      <text:p text:style-name="P105"/>
      <text:p text:style-name="P106"><text:span text:style-name="T107">7/ zapewnienie interwencji i opieki weterynaryjnej w przypadku <text:s/>nie wymienionych powyżej zdarzeń z udziałem zwierząt bezdomnych lub dzikich podyktowanych <text:s/>dobrem zwierzęcia lub bezpieczeństwem mieszkańc</text:span><text:span text:style-name="T108">ó</text:span><text:span text:style-name="T109">w.<text:s/></text:span></text:p>
      <text:p text:style-name="P110"/>
      <text:p text:style-name="P111">8/ wykonywania zlecanych usług wymienionych § 2 ust. 1 pkt 1, 2 i 7 niezwłocznie, przy czy w czasie nie dłuższym niż jedna godzina, <text:s/>usług wymienionych w § 2 ust. 1 pkt <text:s/>3, 4 i 5 w terminie nie dłuższym niż 4 dni robocze licząc od daty zgłoszenia usługi przez Zamawiającego.<text:s/></text:p>
      <text:p text:style-name="P112"/>
      <text:p text:style-name="P113"><text:s text:c="6"/>9/ uczestniczenia w zaplanowanych wizjach lokalnych w sprawach o zwierzęta,</text:p>
      <text:p text:style-name="P114"/>
      <text:p text:style-name="P115"><text:span text:style-name="T116">10/ pokrycia wszelkich szk</text:span><text:span text:style-name="T117">ó</text:span><text:span text:style-name="T118">d powstałych na mieniu i na osobie, wyrządzone osobom trzecim podczas realizacji postanowień niniejszej umowy,</text:span></text:p>
      <text:p text:style-name="P119"/>
      <text:p text:style-name="P120">11/ wykonania zleceń zgodnie z powszechnie obowiązującym prawem i zasadami wiedzy technicznej oraz przy dołożeniu należytej staranności, jaka jest wymagana przy wykonaniu zlecenia i przy uwzględnieniu zawodowego charakteru działalności prowadzonej przez Wykonawcę,</text:p>
      <text:p text:style-name="P121"/>
      <text:p text:style-name="P122"><text:span text:style-name="T123">12/ przekazywania Zamawiającemu <text:s/>comiesięcznych raport</text:span><text:span text:style-name="T124">ó</text:span><text:span text:style-name="T125">w zawierających <text:s/>ilościowe dane w rozbiciu na poszczeg</text:span><text:span text:style-name="T126">ó</text:span><text:span text:style-name="T127">lne usł</text:span><text:span text:style-name="T128">ugi,<text:s/></text:span></text:p>
      <text:p text:style-name="P129"/>
      <text:p text:style-name="P130">13/ Wykonawca oświadcza, iż:<text:s/></text:p>
      <text:list text:style-name="Zaimportowanystyl2">
        <text:list-item text:start-value="1">
          <text:list>
            <text:list-item text:start-value="1">
              <text:p text:style-name="P131"><text:span text:style-name="T132">posiada umiejętności, kwalifikacje i urządzenia niezbędne do należytego wykonania zlecenia, w szczeg</text:span><text:span text:style-name="T133">ó</text:span><text:span text:style-name="T134">lności urządzenia i środki nie stwarzające zagrożenia dla zdrowia i życia zwierząt bezdomnych oraz nie zadające im cierpienia,</text:span></text:p>
            </text:list-item>
          </text:list>
        </text:list-item>
      </text:list>
      <text:list text:style-name="Zaimportowanystyl2">
        <text:list-item text:start-value="1">
          <text:list>
            <text:list-item text:start-value="1">
              <text:p text:style-name="P135">transport <text:s/>zwierząt bezdomnych objętych opieką dokonywany będzie pojazdami przystosowanymi do tego celu <text:s/>spełniającymi warunki określone w art. 24 ustawy o ochronie zwierząt,</text:p>
            </text:list-item>
          </text:list>
        </text:list-item>
      </text:list>
      <text:p text:style-name="P136"/>
      <text:p text:style-name="P137"><text:span text:style-name="T138">14/ Strony oświadczają, iż wykonywanie czynności objętych niniejszą umową powinno w miarę możliwości odbywać się <text:s/>pod nadzorem pracownika Urzędu Gminy Jastk</text:span><text:span text:style-name="T139">ó</text:span><text:span text:style-name="T140">w lub innej osoby upoważnionej, kt</text:span><text:span text:style-name="T141">ó</text:span><text:span text:style-name="T142">ry potwierdza ilość przeprowadzonych zabieg</text:span><text:span text:style-name="T143">ó</text:span><text:span text:style-name="T144">w. <text:s text:c="2"/></text:span></text:p>
      <text:p text:style-name="P145"/>
      <text:p text:style-name="P146">§ 3.<text:s/></text:p>
      <text:p text:style-name="P147"><text:span text:style-name="T148">Umowa zostaje zawarta na czas określony, tj.<text:s/></text:span><text:span text:style-name="T149">od dnia 01.01.2023r. r. do dnia 31.12.2023 r.</text:span><text:span text:style-name="T150"><text:s/>Każda ze stron może wypowiedzieć umowę w każdym czasie ze skutkiem na koniec miesiąca kalendarzowego, w kt</text:span><text:span text:style-name="T151">ó</text:span><text:span text:style-name="T152">rym wypowiedzenie nastąpił</text:span><text:span text:style-name="T153">o.</text:span></text:p>
      <text:p text:style-name="P154"/>
      <text:p text:style-name="P155">§ 4.<text:s/></text:p>
      <text:list text:style-name="Zaimportowanystyl3">
        <text:list-item text:start-value="1">
          <text:p text:style-name="P156"><text:span text:style-name="T157">Za wykonanie zlecenia Zamawiający zobowiązuje się zapł</text:span><text:span text:style-name="T158">aci</text:span><text:span text:style-name="T159">ć Wykonawcy wynagrodzenie w wysokoś</text:span><text:span text:style-name="T160">ci:</text:span></text:p>
        </text:list-item>
      </text:list>
      <text:p text:style-name="P161"><text:span text:style-name="T162">a)…………….zł<text:s/></text:span><text:span text:style-name="T163">brutto<text:s/></text:span><text:span text:style-name="T164">– za opiekę weterynaryjną w przypadku zdarzeń drogowych z udziałem zwierząt <text:s/>bezdomnych i dzikich,</text:span><text:span text:style-name="T165"><text:s/></text:span></text:p>
      <text:p text:style-name="P166"><text:span text:style-name="T167">b) ……………zł brutto za interwencję i opiekę weterynaryjną w przypadku zdarzeń z udziałem</text:span><text:span text:style-name="T168"><text:s/>zwierząt bezdomnych i dzikich<text:s/></text:span><text:span text:style-name="T169">podyktowanych dobrem zwierzęcia lub bezpieczeństwem mieszkańc</text:span><text:span text:style-name="T170">ó</text:span><text:span text:style-name="T171">w, o której mowa w § 2 ust. 1 pkt 7;</text:span></text:p>
      <text:p text:style-name="P172"/>
      <text:soft-page-break/>
      <text:p text:style-name="P173"><text:span text:style-name="T174"><text:s text:c="7"/>c) za doraźną opiekę weterynaryjną dla zwierząt kierowanych <text:s/>do adopcji przez mieszkańc</text:span><text:span text:style-name="T175">ó</text:span><text:span text:style-name="T176">w <text:s text:c="3"/></text:span></text:p>
      <text:p text:style-name="P177"><text:span text:style-name="T178"><text:s text:c="7"/>gminy Jastk</text:span><text:span text:style-name="T179">ó</text:span><text:span text:style-name="T180">w <text:s/>obejmującej po uzgodnieniu</text:span></text:p>
      <text:p text:style-name="P181"><text:span text:style-name="T182"><text:s text:c="10"/>1)<text:s/></text:span><text:span text:style-name="T183">– odrobaczanie –………………….zł<text:s/></text:span><text:span text:style-name="T184">brutto</text:span></text:p>
      <text:p text:style-name="P185"><text:span text:style-name="T186"><text:s text:c="10"/>2) - <text:s/>szczepienie, <text:s text:c="2"/>- ………………….zł<text:s/></text:span><text:span text:style-name="T187">brutto</text:span></text:p>
      <text:p text:style-name="P188"><text:span text:style-name="T189"><text:s text:c="10"/>3)<text:s/></text:span><text:span text:style-name="T190">– sterylizację <text:s/></text:span><text:span text:style-name="T191">suki <text:s text:c="2"/>-<text:s/></text:span><text:span text:style-name="T192">……………..zł<text:s/></text:span><text:span text:style-name="T193">brutto</text:span></text:p>
      <text:p text:style-name="P194"><text:span text:style-name="T195"><text:s text:c="10"/>4) - sterylizację kotki - ………………zł<text:s/></text:span><text:span text:style-name="T196">brutto<text:s/></text:span></text:p>
      <text:p text:style-name="P197"><text:span text:style-name="T198"><text:s text:c="10"/>5) <text:s/>- kastrację <text:s/></text:span><text:span text:style-name="T199">psa <text:s text:c="5"/>-<text:s/></text:span><text:span text:style-name="T200">………………zł<text:s/></text:span><text:span text:style-name="T201">brutto</text:span></text:p>
      <text:p text:style-name="P202"><text:span text:style-name="T203"><text:s text:c="10"/>6) – kastrację<text:s/></text:span><text:span text:style-name="T204">kota <text:s text:c="4"/>-<text:s/></text:span><text:span text:style-name="T205">……………….zł<text:s/></text:span><text:span text:style-name="T206">brutto</text:span></text:p>
      <text:p text:style-name="P207"><text:span text:style-name="T208"><text:s text:c="10"/></text:span><text:span text:style-name="T209">7)- <text:s/>doraźne leczenie - ………………</text:span><text:span text:style-name="T210">. z</text:span><text:span text:style-name="T211">ł<text:s/></text:span><text:span text:style-name="T212">brutto</text:span></text:p>
      <text:p text:style-name="P213"><text:span text:style-name="T214"><text:s text:c="7"/>d) <text:s/>usypanie ślepych miot</text:span><text:span text:style-name="T215">ó</text:span><text:span text:style-name="T216">w - ……………..zł brutto/ zwierzę.</text:span></text:p>
      <text:p text:style-name="P217"><text:s text:c="8"/></text:p>
      <text:p text:style-name="P218"><text:s text:c="7"/></text:p>
      <text:p text:style-name="P219"><text:span text:style-name="T220">Przy czym całkowita wartość zam</text:span><text:span text:style-name="T221">ó</text:span><text:span text:style-name="T222">wienia nie przekroczy kwoty wynikającej z oferty tj. ……………</text:span><text:span text:style-name="T223">.. z</text:span><text:span text:style-name="T224">ł.</text:span></text:p>
      <text:p text:style-name="P225"><text:span text:style-name="T226">2. Podstawą do wypłaty wynagrodzenia będzie złożona przez Wykonawcę prawidłowo <text:s/>wystawiona faktura <text:s/>VAT <text:s/>w okresach miesięcznych przedkładana w terminie do 10 dnia miesiąca następującego po miesiącu, kt</text:span><text:span text:style-name="T227">ó</text:span><text:span text:style-name="T228">rego dotyczy rozliczenie.</text:span></text:p>
      <text:p text:style-name="P229">3. Należność wynikająca z faktury będzie płatna w ciągu 14 dni od daty jej otrzymania przez Zamawiającego <text:s/>na rachunek ………………………………………………… .<text:s/></text:p>
      <text:p text:style-name="P230"/>
      <text:p text:style-name="P231">§ 5</text:p>
      <text:p text:style-name="P232"><text:span text:style-name="T233">1.Wykonawca zapłaci Zamawiającemu karę umowną z tytułu odstąpienia od umowy przez Zamawiającego z przyczyn leżących po stronie Wykonawcy w wysokoś</text:span><text:span text:style-name="T234">ci 9</text:span><text:span text:style-name="T235"> 000zł<text:s/></text:span><text:span text:style-name="T236">( s</text:span><text:span text:style-name="T237">łownie: dziewięć tysięcy złotych).</text:span></text:p>
      <text:p text:style-name="P238"><text:span text:style-name="T239">2.Zamawiający zapłaci karę umowną <text:s/>z tytułu odstąpienia od umowy przez Wykonawcę z przyczyn leżących po stronie Zamawiającego w wysokoś</text:span><text:span text:style-name="T240">ci 9</text:span><text:span text:style-name="T241"> 000zł<text:s/></text:span><text:span text:style-name="T242">( s</text:span><text:span text:style-name="T243">łownie: dziewięć tysięcy złotych).</text:span></text:p>
      <text:p text:style-name="P244"><text:span text:style-name="T245">3 Wykonawca zapłaci karę umowną za każdy dzień zwłoki, <text:s/>w odniesieniu do ustaleń <text:s/>zawartych w § 2 ust. 1 pkt 8, <text:s/>w wykonaniu lub nienależytym wykonaniu jakiegokolwiek obowiązku Wykonawcy w wysokości 1% całkowitego</text:span><text:span text:style-name="T246"><text:s/></text:span><text:span text:style-name="T247">wynagrodzenia brutto określonego w § 4 ust. 1 umowy.</text:span></text:p>
      <text:p text:style-name="P248"><text:span text:style-name="T249">4. Wykonawca zapłaci karę umowną za nie przekazanie do Zamawiającego informacji o zgłoszeniu od Policji, o kt</text:span><text:span text:style-name="T250">ó</text:span><text:span text:style-name="T251">rym mowa w § 2 ust. 1 pkt 1 w wysokości 100 zł<text:s/></text:span><text:span text:style-name="T252">( s</text:span><text:span text:style-name="T253">łownie złotych: sto)</text:span></text:p>
      <text:p text:style-name="P254"><text:span text:style-name="T255">5. Wykonawca zapłaci karę umowną za nie przekazanie faktury VAT w terminie wskazanym w § 4 ust. 2 w wysokości 100,00 zł<text:s/></text:span><text:span text:style-name="T256">( s</text:span><text:span text:style-name="T257">łownie złotych: sto ).<text:s/></text:span></text:p>
      <text:p text:style-name="P258">5. Jeżeli na skutek niewykonania lub nienależytego wykonania przedmiotu umowy Zamawiający poniesie szkodę, to Wykonawca zobowiązuje się <text:s/>pokryć tę szkodę w pełnej wysokości.</text:p>
      <text:p text:style-name="P259">6.Zamawiajacy zastrzega sobie prawo do dochodzenia odszkodowania, przenoszącego wysokość kar umownych do wysokości rzeczywiście poniesionej szkody.</text:p>
      <text:p text:style-name="P260"><text:span text:style-name="T261">7.Kary umowne przysługujące Zamawiającemu mogą zostać<text:s/></text:span><text:span text:style-name="T262">potr</text:span><text:span text:style-name="T263">ącone z wynagrodzenia przysługującego Wykonawcy.<text:s/></text:span></text:p>
      <text:p text:style-name="P264">§ 6</text:p>
      <text:p text:style-name="P265">1.Zamawiający może odstąpić od umowy, gdy:</text:p>
      <text:p text:style-name="P266">a) Wykonawca nie wykonuje usługi opisanej rzeczowo i terminowo w § 1 niniejszej umowy, mimo wezwania i wyznaczenia kolejnego terminu przez Zamawiającego,</text:p>
      <text:p text:style-name="P267">b) wobec Wykonawcy zgłoszono wniosek o upadłość <text:s/>lub Wykonawca przystąpił do likwidacji swojej firmy, z wyjątkiem likwidacji w celu przekształcenia.</text:p>
      <text:p text:style-name="P268">2.W przypadku odstąpienia od umowy na podstawie ust. 1 lit. a) termin odstąpienia od umowy wynosi 1 miesiąc od wezwania Wykonawcy do wykonania umowy. W przypadku odstąpienia od umowy na podstawie ust. 1 lit. b) termin odstąpienia od umowy wynosi 1 miesiąc od dnia powzięcia wiedzy o okolicznościach będących podstawą odstąpienia.</text:p>
      <text:soft-page-break/>
      <text:p text:style-name="P269"><text:span text:style-name="T270">3.Każdej ze stron umowy przysługuje prawo wypowiedzenia umowy, z zachowaniem jednomiesięcznego okresu wypowiedzenia, ze skutkiem rozwiązującym umowę na koniec miesią</text:span><text:span text:style-name="T271">ca.</text:span></text:p>
      <text:p text:style-name="P272"/>
      <text:p text:style-name="P273">§ 7</text:p>
      <text:p text:style-name="P274">Strony dopuszczają możliwość zmiany postanowień umowy w formie pisemnego aneksu pod rygorem nieważności.</text:p>
      <text:p text:style-name="P275"/>
      <text:p text:style-name="P276">§ 8</text:p>
      <text:p text:style-name="P277"><text:span text:style-name="T278">1.Wszelkie sprawy sporne wynikające z realizacji umowy, dla kt</text:span><text:span text:style-name="T279">ó</text:span><text:span text:style-name="T280">rych strony nie znajdą polubownego rozwiązania, będą rozstrzygane przez są</text:span><text:span text:style-name="T281">d w</text:span><text:span text:style-name="T282">łaściwy dla siedziby Zamawiającego.</text:span></text:p>
      <text:p text:style-name="P283"><text:span text:style-name="T284">2.Przedstawiciele Stron upoważ</text:span><text:span text:style-name="T285">nione do bie</text:span><text:span text:style-name="T286">żących kontakt</text:span><text:span text:style-name="T287">ó</text:span><text:span text:style-name="T288">w i odbioru usług:</text:span></text:p>
      <text:p text:style-name="P289">a) ze strony Zamawiającego :</text:p>
      <text:p text:style-name="P290">…………………………………………………………</text:p>
      <text:p text:style-name="P291">b) ze strony Wykonawcy:</text:p>
      <text:p text:style-name="P292">…………………………………………………………</text:p>
      <text:p text:style-name="P293">3. W sprawach nieuregulowanych niniejszą umową zastosowanie mają przepisy Kodeksu Cywilnego, ustawy o ochronie zwierząt oraz inne przepisy mające zastosowanie do przedmiotu niniejszej umowy.<text:s/></text:p>
      <text:p text:style-name="P294">4. Umowę sporządzono w 2 jednobrzmiących egzemplarzach po jednym dla każdej ze stron.</text:p>
      <text:p text:style-name="P295"/>
      <text:p text:style-name="P296"/>
      <text:p text:style-name="P297"/>
      <text:p text:style-name="P298"><text:s text:c="8"/>Z A M A W I A J Ą C Y <text:s text:c="48"/>W Y K O N A W C A</text:p>
      <text:p text:style-name="P299"/>
      <text:p text:style-name="P300"/>
      <text:p text:style-name="P301"/>
      <text:p text:style-name="P302"/>
      <text:p text:style-name="Normalny"/>
      <text:p text:style-name="Normalny"/>
      <text:p text:style-name="Normalny"/>
      <text:p text:style-name="Normalny"/>
      <text:p text:style-name="P303"/>
      <text:p text:style-name="P304"/>
      <text:p text:style-name="Normalny"/>
      <text:p text:style-name="Normalny"/>
      <text:p text:style-name="P305"/>
      <text:p text:style-name="P306"/>
      <text:p text:style-name="P307"/>
      <text:p text:style-name="P308"/>
      <text:p text:style-name="Normalny"/>
      <text:p text:style-name="Normalny"/>
      <text:p text:style-name="Normalny"/>
      <text:p text:style-name="P309"/>
      <text:p text:style-name="Normalny"/>
      <text:p text:style-name="Normalny"/>
      <text:p text:style-name="Normalny"/>
      <text:p text:style-name="Normalny"/>
      <text:p text:style-name="P310"/>
      <text:p text:style-name="Normalny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1LVL2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1LVL3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1LVL4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1LVL5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1LVL6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1LVL7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1LVL8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1LVL9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text:list-style style:name="Zaimportowanystyl2" style:display-name="Zaimportowany styl 2">
      <text:list-level-style-number text:level="1" text:style-name="WW_CharLFO1LVL1" style:num-suffix="." style:num-format="1">
        <style:list-level-properties text:space-before="0.25in" text:min-label-width="0.2291in" text:list-level-position-and-space-mode="label-alignment">
          <style:list-level-label-alignment text:label-followed-by="listtab" fo:margin-left="0.4791in" fo:text-indent="-0.229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4LVL2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4LVL3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4LVL4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4LVL5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4LVL6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4LVL7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4LVL8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style:style style:name="WW_CharLFO4LVL9" style:family="text">
      <style:text-properties fo:text-transform="none" fo:font-variant="normal" style:text-line-through-type="none" style:text-outline="false" fo:text-shadow="none" style:font-relief="none" fo:letter-spacing="normal" style:text-scale="100%" style:letter-kerning="false" style:text-position="0% 100%" style:text-underline-type="none" style:text-underline-color="#000000"/>
    </style:style>
    <text:list-style style:name="Zaimportowanystyl3" style:display-name="Zaimportowany styl 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Uhruska</meta:initial-creator>
    <dc:creator>Anna Uhruska</dc:creator>
    <meta:creation-date>2022-12-13T07:35:00Z</meta:creation-date>
    <dc:date>2022-12-13T07:36:00Z</dc:date>
    <meta:template xlink:href="Normal" xlink:type="simple"/>
    <meta:editing-cycles>1</meta:editing-cycles>
    <meta:editing-duration>PT60S</meta:editing-duration>
    <meta:document-statistic meta:page-count="4" meta:paragraph-count="20" meta:word-count="1461" meta:character-count="10212" meta:row-count="73" meta:non-whitespace-character-count="8771"/>
  </office:meta>
</office:document-meta>
</file>