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KONTROLA SPEŁNIANIA OBOWIĄZKU<text:s/>NAUKI</text:h>
      <text:h text:style-name="P2" text:outline-level="1">- ROK SZKOLNY 2025/2026</text:h>
      <text:h text:style-name="P3" text:outline-level="2"><text:span text:style-name="T4"> </text:span><text:span text:style-name="T5">           </text:span><text:span text:style-name="T6">Podstawa prawna: art. 40 ust. 1 i 2 ustawy z dnia 14.12.2016 r. – Prawo oświatowe<text:s/></text:span></text:h>
      <text:p text:style-name="P7"><text:a xlink:href="https://sip.legalis.pl/document-view.seam?documentId=mfrxilrtg4ytgnzzhaytk" office:target-frame-name="_top" xlink:show="replace"><text:span text:style-name="T8">(Dz. U. z 202</text:span><text:span text:style-name="T9">5</text:span><text:span text:style-name="T10"><text:s/>r. poz.<text:s/></text:span><text:span text:style-name="T11">1043</text:span><text:span text:style-name="T12"><text:s/>ze zm.)</text:span></text:a></text:p>
      <text:p text:style-name="P13"> </text:p>
      <text:p text:style-name="P14"><text:span text:style-name="T15">U</text:span><text:span text:style-name="T16">waga!!!  Rodzice dzieci urodzonych w 200</text:span><text:span text:style-name="T17">8</text:span><text:span text:style-name="T18">, 200</text:span><text:span text:style-name="T19">9</text:span><text:span text:style-name="T20"><text:s/>i w 20</text:span><text:span text:style-name="T21">10</text:span><text:span text:style-name="T22"><text:s/>roku,<text:s/></text:span></text:p>
      <text:p text:style-name="P23"><text:span text:style-name="T24">zamieszkałych na<text:s/></text:span><text:span text:style-name="T25">terenie gminy Jastków</text:span></text:p>
      <text:p text:style-name="P26"><text:span text:style-name="T27">Wójt Gminy Jastków zwraca się z prośbą do rodziców/opiekunów prawnych, których dzieci uczęszczają do szkół, znajdujących się poza Gminą Jastków lub realizują obowiązek nauki w inny sposób, o<text:s/></text:span><text:span text:style-name="T28">przedłożenie w terminie do 30 września 202</text:span><text:span text:style-name="T29">5</text:span><text:span text:style-name="T30"><text:s/>roku</text:span><text:span text:style-name="T31"><text:s/></text:span><text:span text:style-name="T32">pisemnej informacji o formie spełniania obowiązku nauki przez syna/córkę w wieku<text:s/></text:span><text:span text:style-name="T33"><text:s text:c="9"/></text:span><text:span text:style-name="T34">16 - 18 lat</text:span><text:span text:style-name="T35">. Informację należy przedstawić w formie zaświadczenia ze szkoły lub oświadczenia rodziców/prawnych opiekunów. Druk można znaleźć na stronie Urzędu Gminy Jastków w BIP, w zakładce Referatu Edukacji Kultury Sportu i Spraw Społecznych, Oświata – druki do pobrania).</text:span></text:p>
      <text:p text:style-name="P36">Zaświadczenie lub oświadczenie o miejscu spełniania obowiązku nauki należy złożyć<text:line-break/>w biurze podawczym Urzędu Gminy Jastków, lub wysłać mailowo skan opatrzony podpisem na adres: anna.dybciak@ugjastkow.pl.<text:s/></text:p>
      <text:p text:style-name="P37"><text:span text:style-name="T38">Ważne informacje:</text:span></text:p>
      <text:p text:style-name="P39">1. Nauka jest obowiązkowa do ukończenia 18 roku życia.</text:p>
      <text:p text:style-name="P40">2. Obowiązek szkolny dziecka rozpoczyna się z początkiem roku szkolnego w roku kalendarzowym, w którym dziecko kończy 7 lat,<text:s/>oraz trwa do ukończenia szkoły podstawowej, nie dłużej jednak  niż do ukończenia 18 roku życia.</text:p>
      <text:p text:style-name="P41">3. Obowiązek szkolny spełnia się przez uczęszczanie do szkoły podstawowej albo niepublicznej.</text:p>
      <text:p text:style-name="P42">4. Po ukończeniu szkoły podstawowej obowiązek nauki spełnia się przez:</text:p>
      <text:p text:style-name="P43">1) uczęszczanie do publicznej lub niepublicznej szkoły ponadpodstawowej;</text:p>
      <text:p text:style-name="P44">2) realizowanie, zgodnie z odrębnymi przepisami, przygotowania zawodowego u pracodawcy.</text:p>
      <text:p text:style-name="P45">5. Obowiązek, o którym mowa, może być także spełniany przez uczęszczanie do szkoły:</text:p>
      <text:p text:style-name="P46">1)  za granicą (w tym na podstawie umów międzynarodowych lub porozumień o współpracy bezpośredniej zawieranych przez szkoły, jednostki samorządu terytorialnego i organy administracji rządowej lub w ramach programów edukacyjnych Unii Europejskiej;</text:p>
      <text:p text:style-name="P47">2) przy przedstawicielstwie dyplomatycznym innego państwa w Polsce;</text:p>
      <text:p text:style-name="P48">3) uczęszczanie do szkół i zespołów szkół w Polsce oraz przy przedstawicielstwach dyplomatycznych, urzędach konsularnych i przedstawicielstwach wojskowych Rzeczpospolitej Polskiej, które prowadzą kształcenie dzieci obywateli polskich czasowo przebywających za granicą zgodnie z podstawą programową kształcenia ogólnego, określoną w art. 47 ustawy Prawo oświatowe.</text:p>
      <text:p text:style-name="P49">6. Uczeń, który ukończył szkołę ponadpodstawową przed ukończeniem 18 roku życia, może również spełniać obowiązek nauki przez uczęszczanie do szkoły wyższej lub na kwalifikacyjne kursy zawodowe.</text:p>
      <text:soft-page-break/>
      <text:p text:style-name="P50"><text:span text:style-name="T51">7. Nie spełnianie obowiązku szkolnego lub obowiązku nauki podlega egzekucji w trybie ustawy o postępowaniu egzekucyjnym w administracji. Oznacza to, że na rodzica/opiekuna prawnego dziecka może być nałożona grzywna w celu przymuszenia do spełnienia ciążącego na nim obowiązku nauki u dziecka.</text:span></text:p>
      <text:p text:style-name="P52"><text:span text:style-name="T53">Obowiązki rodziców dziecka podlegającego obowiązkowi szkolnemu:</text:span></text:p>
      <text:p text:style-name="P54">1. Rodzice dziecka podlegającego obowiązkowi szkolnemu są obowiązani do:</text:p>
      <text:p text:style-name="P55">1)dopełnienia czynności związanych ze zgłoszeniem dziecka do szkoły;</text:p>
      <text:p text:style-name="P56">2)zapewnienia regularnego uczęszczania dziecka na zajęcia szkolne;</text:p>
      <text:p text:style-name="P57">3)zapewnienia dziecku warunków umożliwiających przygotowywanie się do zajęć;</text:p>
      <text:p text:style-name="P58">4)informowania, w terminie do dnia 30 września każdego roku, dyrektora szkoły podstawowej, w obwodzie której dziecko mieszka, o realizacji obowiązku szkolnego spełnianego za granicą, lub przy przedstawicielstwie dyplomatycznym innego państwa w Polsce.</text:p>
      <text:p text:style-name="P59">2. Rodzice dziecka podlegającego obowiązkowi nauki, na żądanie wójta gminy (burmistrza, prezydenta miasta), na terenie której dziecko mieszka, są obowiązani informować go o formie spełniania obowiązku nauki przez dziecko i zmianach w tym zakresie.</text:p>
      <text:p text:style-name="P60">3. Rodzice dziecka realizującego obowiązek szkolny lub obowiązek nauki poza szkołą są obowiązani do zapewnienia dziecku warunków nauki określonych w tym zezwoleniu.</text:p>
      <text:p text:style-name="P61"> </text:p>
      <text:p text:style-name="P62"> Załączniki:</text:p>
      <text:p text:style-name="Normalny"><text:span text:style-name="T63">Zal-1-oświadczenie rodziców/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Dybciak</meta:initial-creator>
    <dc:creator>Anna Dybciak</dc:creator>
    <meta:creation-date>2024-09-10T05:46:00Z</meta:creation-date>
    <dc:date>2025-09-10T08:53:00Z</dc:date>
    <meta:template xlink:href="Normal.dotm" xlink:type="simple"/>
    <meta:editing-cycles>4</meta:editing-cycles>
    <meta:editing-duration>PT5220S</meta:editing-duration>
    <meta:document-statistic meta:page-count="2" meta:paragraph-count="8" meta:word-count="592" meta:character-count="4138" meta:row-count="29" meta:non-whitespace-character-count="3554"/>
  </office:meta>
</office:document-meta>
</file>